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9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">
      <style:table-cell-properties fo:background-color="#fff200"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7">
      <style:table-cell-properties fo:background-color="#fff200"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77.56mm" svg:height="120.96mm" svg:x="135.82mm" svg:y="0.72mm">
            <draw:object draw:notify-on-update-of-ranges="Feuille1.A11:Feuille1.A11 Feuille1.A12:Feuille1.A94 Feuille1.B11:Feuille1.B11 Feuille1.B12:Feuille1.B94 Feuille1.C11:Feuille1.C11 Feuille1.C12:Feuille1.C94 Feuille1.D11:Feuille1.D11 Feuille1.D12:Feuille1.D94 Feuille1.E11:Feuille1.E11 Feuille1.E12:Feuille1.E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Paramètres:</text:p>
          </table:table-cell>
          <table:table-cell table:style-name="ce6"/>
          <table:table-cell table:style-name="ce11"/>
          <table:table-cell table:style-name="ce15" table:number-columns-repeated="2"/>
          <table:table-cell table:style-name="ce11"/>
          <table:table-cell table:style-name="ce2" table:number-columns-repeated="1018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5" table:number-columns-repeated="2"/>
          <table:table-cell table:style-name="ce11"/>
          <table:table-cell table:style-name="ce2" table:number-columns-repeated="1018"/>
        </table:table-row>
        <table:table-row table:style-name="ro1">
          <table:table-cell table:style-name="ce3"/>
          <table:table-cell table:style-name="ce7" office:value-type="string" calcext:value-type="string">
            <text:p>Lits USI:</text:p>
          </table:table-cell>
          <table:table-cell table:style-name="ce12" office:value-type="float" office:value="160" calcext:value-type="float">
            <text:p>160</text:p>
          </table:table-cell>
          <table:table-cell table:style-name="ce7"/>
          <table:table-cell table:style-name="ce7" office:value-type="string" calcext:value-type="string">
            <text:p>Population:</text:p>
          </table:table-cell>
          <table:table-cell table:style-name="ce12" office:value-type="float" office:value="626000" calcext:value-type="float">
            <text:p>626 000</text:p>
          </table:table-cell>
          <table:table-cell table:style-name="ce2" table:number-columns-repeated="1018"/>
        </table:table-row>
        <table:table-row table:style-name="ro1">
          <table:table-cell table:style-name="ce4" office:value-type="string" calcext:value-type="string">
            <text:p>Létalité avec USI:</text:p>
          </table:table-cell>
          <table:table-cell table:style-name="ce8"/>
          <table:table-cell table:style-name="ce13" office:value-type="percentage" office:value="0.025" calcext:value-type="percentage">
            <text:p>2,5 %</text:p>
          </table:table-cell>
          <table:table-cell table:style-name="ce4" office:value-type="string" calcext:value-type="string">
            <text:p>Létalité sans USI:</text:p>
          </table:table-cell>
          <table:table-cell table:style-name="ce7"/>
          <table:table-cell table:style-name="ce13" office:value-type="percentage" office:value="0.1" calcext:value-type="percentage">
            <text:p>10,0 %</text:p>
          </table:table-cell>
          <table:table-cell table:style-name="ce2" table:number-columns-repeated="1018"/>
        </table:table-row>
        <table:table-row table:style-name="ro1">
          <table:table-cell table:style-name="ce4" office:value-type="string" calcext:value-type="string">
            <text:p>Taux de cas nécessitant des soins intensifs:</text:p>
          </table:table-cell>
          <table:table-cell table:style-name="ce8"/>
          <table:table-cell table:style-name="ce14"/>
          <table:table-cell table:style-name="ce5"/>
          <table:table-cell table:style-name="ce6"/>
          <table:table-cell table:style-name="ce13" office:value-type="percentage" office:value="0.1" calcext:value-type="percentage">
            <text:p>10,0 %</text:p>
          </table:table-cell>
          <table:table-cell table:style-name="ce2" table:number-columns-repeated="1018"/>
        </table:table-row>
        <table:table-row table:style-name="ro1">
          <table:table-cell table:style-name="ce5"/>
          <table:table-cell table:style-name="Default"/>
          <table:table-cell table:style-name="ce14"/>
          <table:table-cell table:style-name="ce5"/>
          <table:table-cell table:style-name="ce6"/>
          <table:table-cell table:style-name="ce17"/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Résultats:</text:p>
          </table:table-cell>
          <table:table-cell table:style-name="Default"/>
          <table:table-cell table:style-name="ce14"/>
          <table:table-cell table:style-name="ce5"/>
          <table:table-cell table:style-name="ce6"/>
          <table:table-cell table:style-name="ce17"/>
          <table:table-cell table:style-name="ce2" table:number-columns-repeated="1018"/>
        </table:table-row>
        <table:table-row table:style-name="ro1">
          <table:table-cell table:style-name="ce5"/>
          <table:table-cell table:style-name="ce9" office:value-type="string" calcext:value-type="string">
            <text:p>Nombre total de décès:</text:p>
          </table:table-cell>
          <table:table-cell table:style-name="ce14"/>
          <table:table-cell table:style-name="ce6" table:formula="of:=[.E94]" office:value-type="float" office:value="56858.6519709696" calcext:value-type="float" table:number-columns-spanned="2" table:number-rows-spanned="1">
            <text:p>56 859</text:p>
          </table:table-cell>
          <table:covered-table-cell table:style-name="ce5"/>
          <table:table-cell table:style-name="ce6"/>
          <table:table-cell table:style-name="ce2" table:number-columns-repeated="1018"/>
        </table:table-row>
        <table:table-row table:style-name="ro1">
          <table:table-cell table:style-name="ce2"/>
          <table:table-cell table:style-name="ce9" office:value-type="string" calcext:value-type="string">
            <text:p>Taux de mortalité:</text:p>
          </table:table-cell>
          <table:table-cell table:style-name="ce6"/>
          <table:table-cell table:style-name="ce16" table:formula="of:=[.D8]/[.F3]" office:value-type="percentage" office:value="0.0908285175255105" calcext:value-type="percentage" table:number-columns-spanned="2" table:number-rows-spanned="1">
            <text:p>9,08 %</text:p>
          </table:table-cell>
          <table:covered-table-cell table:style-name="ce6"/>
          <table:table-cell table:style-name="ce2" table:number-columns-repeated="1019"/>
        </table:table-row>
        <table:table-row table:style-name="ro1">
          <table:table-cell table:style-name="ce2"/>
          <table:table-cell table:style-name="ce9"/>
          <table:table-cell table:style-name="ce6" table:number-columns-repeated="3"/>
          <table:table-cell table:style-name="ce2" table:number-columns-repeated="1019"/>
        </table:table-row>
        <table:table-row table:style-name="ro2">
          <table:table-cell table:style-name="ce2" office:value-type="string" calcext:value-type="string">
            <text:p>Jour</text:p>
          </table:table-cell>
          <table:table-cell table:style-name="ce6" office:value-type="string" calcext:value-type="string">
            <text:p>Cas</text:p>
          </table:table-cell>
          <table:table-cell table:style-name="ce6" office:value-type="string" calcext:value-type="string">
            <text:p>Nouveaux</text:p>
            <text:p>cas</text:p>
          </table:table-cell>
          <table:table-cell table:style-name="ce6" office:value-type="string" calcext:value-type="string">
            <text:p>Décès</text:p>
          </table:table-cell>
          <table:table-cell table:style-name="ce6" office:value-type="string" calcext:value-type="string">
            <text:p>Décès</text:p>
            <text:p>cumulés</text:p>
          </table:table-cell>
          <table:table-cell table:style-name="ce2" office:value-type="string" calcext:value-type="string">
            <text:p>Population</text:p>
            <text:p>indemne</text:p>
          </table:table-cell>
          <table:table-cell table:style-name="ce2"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IF([.C12]&lt;[.$C$3]/[.$F$5];[.C12]*[.$C$4];[.$C$3]*[.$C$4]+([.C12]-[.$C$3]/[.$F$5])*[.$F$4])" office:value-type="float" office:value="0.05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table:formula="of:=[.$F$3]-[.B12]" office:value-type="float" office:value="625990" calcext:value-type="float">
            <text:p>625 99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.B12]*(1+0.3*[.F12]/[.$F$3])" office:value-type="float" office:value="12.9999520766773" calcext:value-type="float">
            <text:p>13</text:p>
          </table:table-cell>
          <table:table-cell table:formula="of:=[.B13]-[.B12]" office:value-type="float" office:value="2.99995207667732" calcext:value-type="float">
            <text:p>3</text:p>
          </table:table-cell>
          <table:table-cell table:formula="of:=IF([.C13]&lt;[.$C$3]/[.$F$5];[.C13]*[.$C$4];[.$C$3]*[.$C$4]+([.C13]-[.$C$3]/[.$F$5])*[.$F$4])" office:value-type="float" office:value="0.0749988019169329" calcext:value-type="float">
            <text:p>0</text:p>
          </table:table-cell>
          <table:table-cell table:formula="of:=[.E12]+[.D13]" office:value-type="float" office:value="0.0749988019169329" calcext:value-type="float">
            <text:p>0</text:p>
          </table:table-cell>
          <table:table-cell table:style-name="ce10" table:formula="of:=[.$F$3]-[.B13]" office:value-type="float" office:value="625987.000047923" calcext:value-type="float">
            <text:p>625 987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B13]*(1+0.3*[.F13]/[.$F$3])" office:value-type="float" office:value="16.8998567098623" calcext:value-type="float">
            <text:p>17</text:p>
          </table:table-cell>
          <table:table-cell table:formula="of:=[.B14]-[.B13]" office:value-type="float" office:value="3.89990463318498" calcext:value-type="float">
            <text:p>4</text:p>
          </table:table-cell>
          <table:table-cell table:formula="of:=IF([.C14]&lt;[.$C$3]/[.$F$5];[.C14]*[.$C$4];[.$C$3]*[.$C$4]+([.C14]-[.$C$3]/[.$F$5])*[.$F$4])" office:value-type="float" office:value="0.0974976158296246" calcext:value-type="float">
            <text:p>0</text:p>
          </table:table-cell>
          <table:table-cell table:formula="of:=[.E13]+[.D14]" office:value-type="float" office:value="0.172496417746558" calcext:value-type="float">
            <text:p>0</text:p>
          </table:table-cell>
          <table:table-cell table:style-name="ce10" table:formula="of:=[.$F$3]-[.B14]" office:value-type="float" office:value="625983.10014329" calcext:value-type="float">
            <text:p>625 983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B14]*(1+0.3*[.F14]/[.$F$3])" office:value-type="float" office:value="21.9696768513401" calcext:value-type="float">
            <text:p>22</text:p>
          </table:table-cell>
          <table:table-cell table:formula="of:=[.B15]-[.B14]" office:value-type="float" office:value="5.06982014147779" calcext:value-type="float">
            <text:p>5</text:p>
          </table:table-cell>
          <table:table-cell table:formula="of:=IF([.C15]&lt;[.$C$3]/[.$F$5];[.C15]*[.$C$4];[.$C$3]*[.$C$4]+([.C15]-[.$C$3]/[.$F$5])*[.$F$4])" office:value-type="float" office:value="0.126745503536945" calcext:value-type="float">
            <text:p>0</text:p>
          </table:table-cell>
          <table:table-cell table:formula="of:=[.E14]+[.D15]" office:value-type="float" office:value="0.299241921283502" calcext:value-type="float">
            <text:p>0</text:p>
          </table:table-cell>
          <table:table-cell table:style-name="ce10" table:formula="of:=[.$F$3]-[.B15]" office:value-type="float" office:value="625978.030323149" calcext:value-type="float">
            <text:p>625 978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B15]*(1+0.3*[.F15]/[.$F$3])" office:value-type="float" office:value="28.5603485968215" calcext:value-type="float">
            <text:p>29</text:p>
          </table:table-cell>
          <table:table-cell table:formula="of:=[.B16]-[.B15]" office:value-type="float" office:value="6.59067174548144" calcext:value-type="float">
            <text:p>7</text:p>
          </table:table-cell>
          <table:table-cell table:formula="of:=IF([.C16]&lt;[.$C$3]/[.$F$5];[.C16]*[.$C$4];[.$C$3]*[.$C$4]+([.C16]-[.$C$3]/[.$F$5])*[.$F$4])" office:value-type="float" office:value="0.164766793637036" calcext:value-type="float">
            <text:p>0</text:p>
          </table:table-cell>
          <table:table-cell table:formula="of:=[.E15]+[.D16]" office:value-type="float" office:value="0.464008714920538" calcext:value-type="float">
            <text:p>0</text:p>
          </table:table-cell>
          <table:table-cell table:style-name="ce10" table:formula="of:=[.$F$3]-[.B16]" office:value-type="float" office:value="625971.439651403" calcext:value-type="float">
            <text:p>625 971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B16]*(1+0.3*[.F16]/[.$F$3])" office:value-type="float" office:value="37.1280622684341" calcext:value-type="float">
            <text:p>37</text:p>
          </table:table-cell>
          <table:table-cell table:formula="of:=[.B17]-[.B16]" office:value-type="float" office:value="8.56771367161261" calcext:value-type="float">
            <text:p>9</text:p>
          </table:table-cell>
          <table:table-cell table:formula="of:=IF([.C17]&lt;[.$C$3]/[.$F$5];[.C17]*[.$C$4];[.$C$3]*[.$C$4]+([.C17]-[.$C$3]/[.$F$5])*[.$F$4])" office:value-type="float" office:value="0.214192841790315" calcext:value-type="float">
            <text:p>0</text:p>
          </table:table-cell>
          <table:table-cell table:formula="of:=[.E16]+[.D17]" office:value-type="float" office:value="0.678201556710854" calcext:value-type="float">
            <text:p>1</text:p>
          </table:table-cell>
          <table:table-cell table:style-name="ce10" table:formula="of:=[.$F$3]-[.B17]" office:value-type="float" office:value="625962.871937732" calcext:value-type="float">
            <text:p>625 963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B17]*(1+0.3*[.F17]/[.$F$3])" office:value-type="float" office:value="48.2658203293121" calcext:value-type="float">
            <text:p>48</text:p>
          </table:table-cell>
          <table:table-cell table:formula="of:=[.B18]-[.B17]" office:value-type="float" office:value="11.1377580608779" calcext:value-type="float">
            <text:p>11</text:p>
          </table:table-cell>
          <table:table-cell table:formula="of:=IF([.C18]&lt;[.$C$3]/[.$F$5];[.C18]*[.$C$4];[.$C$3]*[.$C$4]+([.C18]-[.$C$3]/[.$F$5])*[.$F$4])" office:value-type="float" office:value="0.278443951521949" calcext:value-type="float">
            <text:p>0</text:p>
          </table:table-cell>
          <table:table-cell table:formula="of:=[.E17]+[.D18]" office:value-type="float" office:value="0.956645508232802" calcext:value-type="float">
            <text:p>1</text:p>
          </table:table-cell>
          <table:table-cell table:style-name="ce10" table:formula="of:=[.$F$3]-[.B18]" office:value-type="float" office:value="625951.734179671" calcext:value-type="float">
            <text:p>625 952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B18]*(1+0.3*[.F18]/[.$F$3])" office:value-type="float" office:value="62.7444500114546" calcext:value-type="float">
            <text:p>63</text:p>
          </table:table-cell>
          <table:table-cell table:formula="of:=[.B19]-[.B18]" office:value-type="float" office:value="14.4786296821425" calcext:value-type="float">
            <text:p>14</text:p>
          </table:table-cell>
          <table:table-cell table:formula="of:=IF([.C19]&lt;[.$C$3]/[.$F$5];[.C19]*[.$C$4];[.$C$3]*[.$C$4]+([.C19]-[.$C$3]/[.$F$5])*[.$F$4])" office:value-type="float" office:value="0.361965742053562" calcext:value-type="float">
            <text:p>0</text:p>
          </table:table-cell>
          <table:table-cell table:formula="of:=[.E18]+[.D19]" office:value-type="float" office:value="1.31861125028636" calcext:value-type="float">
            <text:p>1</text:p>
          </table:table-cell>
          <table:table-cell table:style-name="ce10" table:formula="of:=[.$F$3]-[.B19]" office:value-type="float" office:value="625937.255549989" calcext:value-type="float">
            <text:p>625 937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B19]*(1+0.3*[.F19]/[.$F$3])" office:value-type="float" office:value="81.5658983378907" calcext:value-type="float">
            <text:p>82</text:p>
          </table:table-cell>
          <table:table-cell table:formula="of:=[.B20]-[.B19]" office:value-type="float" office:value="18.8214483264361" calcext:value-type="float">
            <text:p>19</text:p>
          </table:table-cell>
          <table:table-cell table:formula="of:=IF([.C20]&lt;[.$C$3]/[.$F$5];[.C20]*[.$C$4];[.$C$3]*[.$C$4]+([.C20]-[.$C$3]/[.$F$5])*[.$F$4])" office:value-type="float" office:value="0.470536208160902" calcext:value-type="float">
            <text:p>0</text:p>
          </table:table-cell>
          <table:table-cell table:formula="of:=[.E19]+[.D20]" office:value-type="float" office:value="1.78914745844727" calcext:value-type="float">
            <text:p>2</text:p>
          </table:table-cell>
          <table:table-cell table:style-name="ce10" table:formula="of:=[.$F$3]-[.B20]" office:value-type="float" office:value="625918.434101662" calcext:value-type="float">
            <text:p>625 918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.B20]*(1+0.3*[.F20]/[.$F$3])" office:value-type="float" office:value="106.032479502626" calcext:value-type="float">
            <text:p>106</text:p>
          </table:table-cell>
          <table:table-cell table:formula="of:=[.B21]-[.B20]" office:value-type="float" office:value="24.4665811647354" calcext:value-type="float">
            <text:p>24</text:p>
          </table:table-cell>
          <table:table-cell table:formula="of:=IF([.C21]&lt;[.$C$3]/[.$F$5];[.C21]*[.$C$4];[.$C$3]*[.$C$4]+([.C21]-[.$C$3]/[.$F$5])*[.$F$4])" office:value-type="float" office:value="0.611664529118385" calcext:value-type="float">
            <text:p>1</text:p>
          </table:table-cell>
          <table:table-cell table:formula="of:=[.E20]+[.D21]" office:value-type="float" office:value="2.40081198756565" calcext:value-type="float">
            <text:p>2</text:p>
          </table:table-cell>
          <table:table-cell table:style-name="ce10" table:formula="of:=[.$F$3]-[.B21]" office:value-type="float" office:value="625893.967520497" calcext:value-type="float">
            <text:p>625 894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.B21]*(1+0.3*[.F21]/[.$F$3])" office:value-type="float" office:value="137.836835388537" calcext:value-type="float">
            <text:p>138</text:p>
          </table:table-cell>
          <table:table-cell table:formula="of:=[.B22]-[.B21]" office:value-type="float" office:value="31.8043558859111" calcext:value-type="float">
            <text:p>32</text:p>
          </table:table-cell>
          <table:table-cell table:formula="of:=IF([.C22]&lt;[.$C$3]/[.$F$5];[.C22]*[.$C$4];[.$C$3]*[.$C$4]+([.C22]-[.$C$3]/[.$F$5])*[.$F$4])" office:value-type="float" office:value="0.795108897147777" calcext:value-type="float">
            <text:p>1</text:p>
          </table:table-cell>
          <table:table-cell table:formula="of:=[.E21]+[.D22]" office:value-type="float" office:value="3.19592088471343" calcext:value-type="float">
            <text:p>3</text:p>
          </table:table-cell>
          <table:table-cell table:style-name="ce10" table:formula="of:=[.$F$3]-[.B22]" office:value-type="float" office:value="625862.163164612" calcext:value-type="float">
            <text:p>625 862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.B22]*(1+0.3*[.F22]/[.$F$3])" office:value-type="float" office:value="179.178781056285" calcext:value-type="float">
            <text:p>179</text:p>
          </table:table-cell>
          <table:table-cell table:formula="of:=[.B23]-[.B22]" office:value-type="float" office:value="41.3419456677481" calcext:value-type="float">
            <text:p>41</text:p>
          </table:table-cell>
          <table:table-cell table:formula="of:=IF([.C23]&lt;[.$C$3]/[.$F$5];[.C23]*[.$C$4];[.$C$3]*[.$C$4]+([.C23]-[.$C$3]/[.$F$5])*[.$F$4])" office:value-type="float" office:value="1.0335486416937" calcext:value-type="float">
            <text:p>1</text:p>
          </table:table-cell>
          <table:table-cell table:formula="of:=[.E22]+[.D23]" office:value-type="float" office:value="4.22946952640713" calcext:value-type="float">
            <text:p>4</text:p>
          </table:table-cell>
          <table:table-cell table:style-name="ce10" table:formula="of:=[.$F$3]-[.B23]" office:value-type="float" office:value="625820.821218944" calcext:value-type="float">
            <text:p>625 821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table:formula="of:=[.B23]*(1+0.3*[.F23]/[.$F$3])" office:value-type="float" office:value="232.917029573372" calcext:value-type="float">
            <text:p>233</text:p>
          </table:table-cell>
          <table:table-cell table:formula="of:=[.B24]-[.B23]" office:value-type="float" office:value="53.7382485170865" calcext:value-type="float">
            <text:p>54</text:p>
          </table:table-cell>
          <table:table-cell table:formula="of:=IF([.C24]&lt;[.$C$3]/[.$F$5];[.C24]*[.$C$4];[.$C$3]*[.$C$4]+([.C24]-[.$C$3]/[.$F$5])*[.$F$4])" office:value-type="float" office:value="1.34345621292716" calcext:value-type="float">
            <text:p>1</text:p>
          </table:table-cell>
          <table:table-cell table:formula="of:=[.E23]+[.D24]" office:value-type="float" office:value="5.57292573933429" calcext:value-type="float">
            <text:p>6</text:p>
          </table:table-cell>
          <table:table-cell table:style-name="ce10" table:formula="of:=[.$F$3]-[.B24]" office:value-type="float" office:value="625767.082970427" calcext:value-type="float">
            <text:p>625 767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formula="of:=[.B24]*(1+0.3*[.F24]/[.$F$3])" office:value-type="float" office:value="302.766139878611" calcext:value-type="float">
            <text:p>303</text:p>
          </table:table-cell>
          <table:table-cell table:formula="of:=[.B25]-[.B24]" office:value-type="float" office:value="69.849110305239" calcext:value-type="float">
            <text:p>70</text:p>
          </table:table-cell>
          <table:table-cell table:formula="of:=IF([.C25]&lt;[.$C$3]/[.$F$5];[.C25]*[.$C$4];[.$C$3]*[.$C$4]+([.C25]-[.$C$3]/[.$F$5])*[.$F$4])" office:value-type="float" office:value="1.74622775763098" calcext:value-type="float">
            <text:p>2</text:p>
          </table:table-cell>
          <table:table-cell table:formula="of:=[.E24]+[.D25]" office:value-type="float" office:value="7.31915349696527" calcext:value-type="float">
            <text:p>7</text:p>
          </table:table-cell>
          <table:table-cell table:style-name="ce10" table:formula="of:=[.$F$3]-[.B25]" office:value-type="float" office:value="625697.233860121" calcext:value-type="float">
            <text:p>625 697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B25]*(1+0.3*[.F25]/[.$F$3])" office:value-type="float" office:value="393.552051809227" calcext:value-type="float">
            <text:p>394</text:p>
          </table:table-cell>
          <table:table-cell table:formula="of:=[.B26]-[.B25]" office:value-type="float" office:value="90.7859119306166" calcext:value-type="float">
            <text:p>91</text:p>
          </table:table-cell>
          <table:table-cell table:formula="of:=IF([.C26]&lt;[.$C$3]/[.$F$5];[.C26]*[.$C$4];[.$C$3]*[.$C$4]+([.C26]-[.$C$3]/[.$F$5])*[.$F$4])" office:value-type="float" office:value="2.26964779826542" calcext:value-type="float">
            <text:p>2</text:p>
          </table:table-cell>
          <table:table-cell table:formula="of:=[.E25]+[.D26]" office:value-type="float" office:value="9.58880129523068" calcext:value-type="float">
            <text:p>10</text:p>
          </table:table-cell>
          <table:table-cell table:style-name="ce10" table:formula="of:=[.$F$3]-[.B26]" office:value-type="float" office:value="625606.447948191" calcext:value-type="float">
            <text:p>625 606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formula="of:=[.B26]*(1+0.3*[.F26]/[.$F$3])" office:value-type="float" office:value="511.543442167898" calcext:value-type="float">
            <text:p>512</text:p>
          </table:table-cell>
          <table:table-cell table:formula="of:=[.B27]-[.B26]" office:value-type="float" office:value="117.991390358671" calcext:value-type="float">
            <text:p>118</text:p>
          </table:table-cell>
          <table:table-cell table:formula="of:=IF([.C27]&lt;[.$C$3]/[.$F$5];[.C27]*[.$C$4];[.$C$3]*[.$C$4]+([.C27]-[.$C$3]/[.$F$5])*[.$F$4])" office:value-type="float" office:value="2.94978475896677" calcext:value-type="float">
            <text:p>3</text:p>
          </table:table-cell>
          <table:table-cell table:formula="of:=[.E26]+[.D27]" office:value-type="float" office:value="12.5385860541975" calcext:value-type="float">
            <text:p>13</text:p>
          </table:table-cell>
          <table:table-cell table:style-name="ce10" table:formula="of:=[.$F$3]-[.B27]" office:value-type="float" office:value="625488.456557832" calcext:value-type="float">
            <text:p>625 488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table:formula="of:=[.B27]*(1+0.3*[.F27]/[.$F$3])" office:value-type="float" office:value="664.881070652185" calcext:value-type="float">
            <text:p>665</text:p>
          </table:table-cell>
          <table:table-cell table:formula="of:=[.B28]-[.B27]" office:value-type="float" office:value="153.337628484287" calcext:value-type="float">
            <text:p>153</text:p>
          </table:table-cell>
          <table:table-cell table:formula="of:=IF([.C28]&lt;[.$C$3]/[.$F$5];[.C28]*[.$C$4];[.$C$3]*[.$C$4]+([.C28]-[.$C$3]/[.$F$5])*[.$F$4])" office:value-type="float" office:value="3.83344071210718" calcext:value-type="float">
            <text:p>4</text:p>
          </table:table-cell>
          <table:table-cell table:formula="of:=[.E27]+[.D28]" office:value-type="float" office:value="16.3720267663046" calcext:value-type="float">
            <text:p>16</text:p>
          </table:table-cell>
          <table:table-cell table:style-name="ce10" table:formula="of:=[.$F$3]-[.B28]" office:value-type="float" office:value="625335.118929348" calcext:value-type="float">
            <text:p>625 335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formula="of:=[.B28]*(1+0.3*[.F28]/[.$F$3])" office:value-type="float" office:value="864.133538730535" calcext:value-type="float">
            <text:p>864</text:p>
          </table:table-cell>
          <table:table-cell table:formula="of:=[.B29]-[.B28]" office:value-type="float" office:value="199.25246807835" calcext:value-type="float">
            <text:p>199</text:p>
          </table:table-cell>
          <table:table-cell table:formula="of:=IF([.C29]&lt;[.$C$3]/[.$F$5];[.C29]*[.$C$4];[.$C$3]*[.$C$4]+([.C29]-[.$C$3]/[.$F$5])*[.$F$4])" office:value-type="float" office:value="4.98131170195875" calcext:value-type="float">
            <text:p>5</text:p>
          </table:table-cell>
          <table:table-cell table:formula="of:=[.E28]+[.D29]" office:value-type="float" office:value="21.3533384682634" calcext:value-type="float">
            <text:p>21</text:p>
          </table:table-cell>
          <table:table-cell table:style-name="ce10" table:formula="of:=[.$F$3]-[.B29]" office:value-type="float" office:value="625135.866461269" calcext:value-type="float">
            <text:p>625 136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table:formula="of:=[.B29]*(1+0.3*[.F29]/[.$F$3])" office:value-type="float" office:value="1123.01574406882" calcext:value-type="float">
            <text:p>1 123</text:p>
          </table:table-cell>
          <table:table-cell table:formula="of:=[.B30]-[.B29]" office:value-type="float" office:value="258.882205338286" calcext:value-type="float">
            <text:p>259</text:p>
          </table:table-cell>
          <table:table-cell table:formula="of:=IF([.C30]&lt;[.$C$3]/[.$F$5];[.C30]*[.$C$4];[.$C$3]*[.$C$4]+([.C30]-[.$C$3]/[.$F$5])*[.$F$4])" office:value-type="float" office:value="6.47205513345714" calcext:value-type="float">
            <text:p>6</text:p>
          </table:table-cell>
          <table:table-cell table:formula="of:=[.E29]+[.D30]" office:value-type="float" office:value="27.8253936017205" calcext:value-type="float">
            <text:p>28</text:p>
          </table:table-cell>
          <table:table-cell table:style-name="ce10" table:formula="of:=[.$F$3]-[.B30]" office:value-type="float" office:value="624876.984255931" calcext:value-type="float">
            <text:p>624 877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table:formula="of:=[.B30]*(1+0.3*[.F30]/[.$F$3])" office:value-type="float" office:value="1459.31607542297" calcext:value-type="float">
            <text:p>1 459</text:p>
          </table:table-cell>
          <table:table-cell table:formula="of:=[.B31]-[.B30]" office:value-type="float" office:value="336.300331354148" calcext:value-type="float">
            <text:p>336</text:p>
          </table:table-cell>
          <table:table-cell table:formula="of:=IF([.C31]&lt;[.$C$3]/[.$F$5];[.C31]*[.$C$4];[.$C$3]*[.$C$4]+([.C31]-[.$C$3]/[.$F$5])*[.$F$4])" office:value-type="float" office:value="8.4075082838537" calcext:value-type="float">
            <text:p>8</text:p>
          </table:table-cell>
          <table:table-cell table:formula="of:=[.E30]+[.D31]" office:value-type="float" office:value="36.2329018855742" calcext:value-type="float">
            <text:p>36</text:p>
          </table:table-cell>
          <table:table-cell table:style-name="ce10" table:formula="of:=[.$F$3]-[.B31]" office:value-type="float" office:value="624540.683924577" calcext:value-type="float">
            <text:p>624 541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[.B31]*(1+0.3*[.F31]/[.$F$3])" office:value-type="float" office:value="1896.09032133677" calcext:value-type="float">
            <text:p>1 896</text:p>
          </table:table-cell>
          <table:table-cell table:formula="of:=[.B32]-[.B31]" office:value-type="float" office:value="436.774245913798" calcext:value-type="float">
            <text:p>437</text:p>
          </table:table-cell>
          <table:table-cell table:formula="of:=IF([.C32]&lt;[.$C$3]/[.$F$5];[.C32]*[.$C$4];[.$C$3]*[.$C$4]+([.C32]-[.$C$3]/[.$F$5])*[.$F$4])" office:value-type="float" office:value="10.9193561478449" calcext:value-type="float">
            <text:p>11</text:p>
          </table:table-cell>
          <table:table-cell table:formula="of:=[.E31]+[.D32]" office:value-type="float" office:value="47.1522580334192" calcext:value-type="float">
            <text:p>47</text:p>
          </table:table-cell>
          <table:table-cell table:style-name="ce10" table:formula="of:=[.$F$3]-[.B32]" office:value-type="float" office:value="624103.909678663" calcext:value-type="float">
            <text:p>624 104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formula="of:=[.B32]*(1+0.3*[.F32]/[.$F$3])" office:value-type="float" office:value="2463.19449832566" calcext:value-type="float">
            <text:p>2 463</text:p>
          </table:table-cell>
          <table:table-cell table:formula="of:=[.B33]-[.B32]" office:value-type="float" office:value="567.10417698889" calcext:value-type="float">
            <text:p>567</text:p>
          </table:table-cell>
          <table:table-cell table:formula="of:=IF([.C33]&lt;[.$C$3]/[.$F$5];[.C33]*[.$C$4];[.$C$3]*[.$C$4]+([.C33]-[.$C$3]/[.$F$5])*[.$F$4])" office:value-type="float" office:value="14.1776044247222" calcext:value-type="float">
            <text:p>14</text:p>
          </table:table-cell>
          <table:table-cell table:formula="of:=[.E32]+[.D33]" office:value-type="float" office:value="61.3298624581414" calcext:value-type="float">
            <text:p>61</text:p>
          </table:table-cell>
          <table:table-cell table:style-name="ce10" table:formula="of:=[.$F$3]-[.B33]" office:value-type="float" office:value="623536.805501674" calcext:value-type="float">
            <text:p>623 537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[.B33]*(1+0.3*[.F33]/[.$F$3])" office:value-type="float" office:value="3199.24518306141" calcext:value-type="float">
            <text:p>3 199</text:p>
          </table:table-cell>
          <table:table-cell table:formula="of:=[.B34]-[.B33]" office:value-type="float" office:value="736.050684735757" calcext:value-type="float">
            <text:p>736</text:p>
          </table:table-cell>
          <table:table-cell table:formula="of:=IF([.C34]&lt;[.$C$3]/[.$F$5];[.C34]*[.$C$4];[.$C$3]*[.$C$4]+([.C34]-[.$C$3]/[.$F$5])*[.$F$4])" office:value-type="float" office:value="18.4012671183939" calcext:value-type="float">
            <text:p>18</text:p>
          </table:table-cell>
          <table:table-cell table:formula="of:=[.E33]+[.D34]" office:value-type="float" office:value="79.7311295765353" calcext:value-type="float">
            <text:p>80</text:p>
          </table:table-cell>
          <table:table-cell table:style-name="ce10" table:formula="of:=[.$F$3]-[.B34]" office:value-type="float" office:value="622800.754816939" calcext:value-type="float">
            <text:p>622 801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formula="of:=[.B34]*(1+0.3*[.F34]/[.$F$3])" office:value-type="float" office:value="4154.11370455747" calcext:value-type="float">
            <text:p>4 154</text:p>
          </table:table-cell>
          <table:table-cell table:formula="of:=[.B35]-[.B34]" office:value-type="float" office:value="954.868521496056" calcext:value-type="float">
            <text:p>955</text:p>
          </table:table-cell>
          <table:table-cell table:formula="of:=IF([.C35]&lt;[.$C$3]/[.$F$5];[.C35]*[.$C$4];[.$C$3]*[.$C$4]+([.C35]-[.$C$3]/[.$F$5])*[.$F$4])" office:value-type="float" office:value="23.8717130374014" calcext:value-type="float">
            <text:p>24</text:p>
          </table:table-cell>
          <table:table-cell table:formula="of:=[.E34]+[.D35]" office:value-type="float" office:value="103.602842613937" calcext:value-type="float">
            <text:p>104</text:p>
          </table:table-cell>
          <table:table-cell table:style-name="ce10" table:formula="of:=[.$F$3]-[.B35]" office:value-type="float" office:value="621845.886295443" calcext:value-type="float">
            <text:p>621 846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formula="of:=[.B35]*(1+0.3*[.F35]/[.$F$3])" office:value-type="float" office:value="5392.07785074721" calcext:value-type="float">
            <text:p>5 392</text:p>
          </table:table-cell>
          <table:table-cell table:formula="of:=[.B36]-[.B35]" office:value-type="float" office:value="1237.96414618974" calcext:value-type="float">
            <text:p>1 238</text:p>
          </table:table-cell>
          <table:table-cell table:formula="of:=IF([.C36]&lt;[.$C$3]/[.$F$5];[.C36]*[.$C$4];[.$C$3]*[.$C$4]+([.C36]-[.$C$3]/[.$F$5])*[.$F$4])" office:value-type="float" office:value="30.9491036547434" calcext:value-type="float">
            <text:p>31</text:p>
          </table:table-cell>
          <table:table-cell table:formula="of:=[.E35]+[.D36]" office:value-type="float" office:value="134.55194626868" calcext:value-type="float">
            <text:p>135</text:p>
          </table:table-cell>
          <table:table-cell table:style-name="ce10" table:formula="of:=[.$F$3]-[.B36]" office:value-type="float" office:value="620607.922149253" calcext:value-type="float">
            <text:p>620 608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formula="of:=[.B36]*(1+0.3*[.F36]/[.$F$3])" office:value-type="float" office:value="6995.76773781713" calcext:value-type="float">
            <text:p>6 996</text:p>
          </table:table-cell>
          <table:table-cell table:formula="of:=[.B37]-[.B36]" office:value-type="float" office:value="1603.68988706992" calcext:value-type="float">
            <text:p>1 604</text:p>
          </table:table-cell>
          <table:table-cell table:formula="of:=IF([.C37]&lt;[.$C$3]/[.$F$5];[.C37]*[.$C$4];[.$C$3]*[.$C$4]+([.C37]-[.$C$3]/[.$F$5])*[.$F$4])" office:value-type="float" office:value="4.36898870699197" calcext:value-type="float">
            <text:p>4</text:p>
          </table:table-cell>
          <table:table-cell table:formula="of:=[.E36]+[.D37]" office:value-type="float" office:value="138.920934975672" calcext:value-type="float">
            <text:p>139</text:p>
          </table:table-cell>
          <table:table-cell table:style-name="ce10" table:formula="of:=[.$F$3]-[.B37]" office:value-type="float" office:value="619004.232262183" calcext:value-type="float">
            <text:p>619 004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formula="of:=[.B37]*(1+0.3*[.F37]/[.$F$3])" office:value-type="float" office:value="9071.04401783248" calcext:value-type="float">
            <text:p>9 071</text:p>
          </table:table-cell>
          <table:table-cell table:formula="of:=[.B38]-[.B37]" office:value-type="float" office:value="2075.27628001535" calcext:value-type="float">
            <text:p>2 075</text:p>
          </table:table-cell>
          <table:table-cell table:formula="of:=IF([.C38]&lt;[.$C$3]/[.$F$5];[.C38]*[.$C$4];[.$C$3]*[.$C$4]+([.C38]-[.$C$3]/[.$F$5])*[.$F$4])" office:value-type="float" office:value="51.5276280015354" calcext:value-type="float">
            <text:p>52</text:p>
          </table:table-cell>
          <table:table-cell table:formula="of:=[.E37]+[.D38]" office:value-type="float" office:value="190.448562977208" calcext:value-type="float">
            <text:p>190</text:p>
          </table:table-cell>
          <table:table-cell table:style-name="ce10" table:formula="of:=[.$F$3]-[.B38]" office:value-type="float" office:value="616928.955982168" calcext:value-type="float">
            <text:p>616 929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formula="of:=[.B38]*(1+0.3*[.F38]/[.$F$3])" office:value-type="float" office:value="11752.9240732269" calcext:value-type="float">
            <text:p>11 753</text:p>
          </table:table-cell>
          <table:table-cell table:formula="of:=[.B39]-[.B38]" office:value-type="float" office:value="2681.88005539441" calcext:value-type="float">
            <text:p>2 682</text:p>
          </table:table-cell>
          <table:table-cell table:formula="of:=IF([.C39]&lt;[.$C$3]/[.$F$5];[.C39]*[.$C$4];[.$C$3]*[.$C$4]+([.C39]-[.$C$3]/[.$F$5])*[.$F$4])" office:value-type="float" office:value="112.188005539441" calcext:value-type="float">
            <text:p>112</text:p>
          </table:table-cell>
          <table:table-cell table:formula="of:=[.E38]+[.D39]" office:value-type="float" office:value="302.636568516649" calcext:value-type="float">
            <text:p>303</text:p>
          </table:table-cell>
          <table:table-cell table:style-name="ce10" table:formula="of:=[.$F$3]-[.B39]" office:value-type="float" office:value="614247.075926773" calcext:value-type="float">
            <text:p>614 247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table:formula="of:=[.B39]*(1+0.3*[.F39]/[.$F$3])" office:value-type="float" office:value="15212.6042228606" calcext:value-type="float">
            <text:p>15 213</text:p>
          </table:table-cell>
          <table:table-cell table:formula="of:=[.B40]-[.B39]" office:value-type="float" office:value="3459.6801496337" calcext:value-type="float">
            <text:p>3 460</text:p>
          </table:table-cell>
          <table:table-cell table:formula="of:=IF([.C40]&lt;[.$C$3]/[.$F$5];[.C40]*[.$C$4];[.$C$3]*[.$C$4]+([.C40]-[.$C$3]/[.$F$5])*[.$F$4])" office:value-type="float" office:value="189.96801496337" calcext:value-type="float">
            <text:p>190</text:p>
          </table:table-cell>
          <table:table-cell table:formula="of:=[.E39]+[.D40]" office:value-type="float" office:value="492.60458348002" calcext:value-type="float">
            <text:p>493</text:p>
          </table:table-cell>
          <table:table-cell table:style-name="ce10" table:formula="of:=[.$F$3]-[.B40]" office:value-type="float" office:value="610787.395777139" calcext:value-type="float">
            <text:p>610 787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formula="of:=[.B40]*(1+0.3*[.F40]/[.$F$3])" office:value-type="float" office:value="19665.4797418395" calcext:value-type="float">
            <text:p>19 665</text:p>
          </table:table-cell>
          <table:table-cell table:formula="of:=[.B41]-[.B40]" office:value-type="float" office:value="4452.87551897892" calcext:value-type="float">
            <text:p>4 453</text:p>
          </table:table-cell>
          <table:table-cell table:formula="of:=IF([.C41]&lt;[.$C$3]/[.$F$5];[.C41]*[.$C$4];[.$C$3]*[.$C$4]+([.C41]-[.$C$3]/[.$F$5])*[.$F$4])" office:value-type="float" office:value="289.287551897892" calcext:value-type="float">
            <text:p>289</text:p>
          </table:table-cell>
          <table:table-cell table:formula="of:=[.E40]+[.D41]" office:value-type="float" office:value="781.892135377911" calcext:value-type="float">
            <text:p>782</text:p>
          </table:table-cell>
          <table:table-cell table:style-name="ce10" table:formula="of:=[.$F$3]-[.B41]" office:value-type="float" office:value="606334.520258161" calcext:value-type="float">
            <text:p>606 335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table:formula="of:=[.B41]*(1+0.3*[.F41]/[.$F$3])" office:value-type="float" office:value="25379.7892745463" calcext:value-type="float">
            <text:p>25 380</text:p>
          </table:table-cell>
          <table:table-cell table:formula="of:=[.B42]-[.B41]" office:value-type="float" office:value="5714.30953270679" calcext:value-type="float">
            <text:p>5 714</text:p>
          </table:table-cell>
          <table:table-cell table:formula="of:=IF([.C42]&lt;[.$C$3]/[.$F$5];[.C42]*[.$C$4];[.$C$3]*[.$C$4]+([.C42]-[.$C$3]/[.$F$5])*[.$F$4])" office:value-type="float" office:value="415.430953270679" calcext:value-type="float">
            <text:p>415</text:p>
          </table:table-cell>
          <table:table-cell table:formula="of:=[.E41]+[.D42]" office:value-type="float" office:value="1197.32308864859" calcext:value-type="float">
            <text:p>1 197</text:p>
          </table:table-cell>
          <table:table-cell table:style-name="ce10" table:formula="of:=[.$F$3]-[.B42]" office:value-type="float" office:value="600620.210725454" calcext:value-type="float">
            <text:p>600 620</text:p>
          </table:table-cell>
          <table:table-cell table:number-columns-repeated="1018"/>
        </table:table-row>
        <table:table-row table:style-name="ro3">
          <table:table-cell office:value-type="float" office:value="32" calcext:value-type="float">
            <text:p>32</text:p>
          </table:table-cell>
          <table:table-cell table:formula="of:=[.B42]*(1+0.3*[.F42]/[.$F$3])" office:value-type="float" office:value="32685.0357836097" calcext:value-type="float">
            <text:p>32 685</text:p>
          </table:table-cell>
          <table:table-cell table:formula="of:=[.B43]-[.B42]" office:value-type="float" office:value="7305.24650906339" calcext:value-type="float">
            <text:p>7 305</text:p>
          </table:table-cell>
          <table:table-cell table:formula="of:=IF([.C43]&lt;[.$C$3]/[.$F$5];[.C43]*[.$C$4];[.$C$3]*[.$C$4]+([.C43]-[.$C$3]/[.$F$5])*[.$F$4])" office:value-type="float" office:value="574.524650906339" calcext:value-type="float">
            <text:p>575</text:p>
          </table:table-cell>
          <table:table-cell table:formula="of:=[.E42]+[.D43]" office:value-type="float" office:value="1771.84773955493" calcext:value-type="float">
            <text:p>1 772</text:p>
          </table:table-cell>
          <table:table-cell table:style-name="ce10" table:formula="of:=[.$F$3]-[.B43]" office:value-type="float" office:value="593314.96421639" calcext:value-type="float">
            <text:p>593 315</text:p>
          </table:table-cell>
          <table:table-cell table:number-columns-repeated="1018"/>
        </table:table-row>
        <table:table-row table:style-name="ro3">
          <table:table-cell office:value-type="float" office:value="33" calcext:value-type="float">
            <text:p>33</text:p>
          </table:table-cell>
          <table:table-cell table:formula="of:=[.B43]*(1+0.3*[.F43]/[.$F$3])" office:value-type="float" office:value="41978.5761205253" calcext:value-type="float">
            <text:p>41 979</text:p>
          </table:table-cell>
          <table:table-cell table:formula="of:=[.B44]-[.B43]" office:value-type="float" office:value="9293.54033691558" calcext:value-type="float">
            <text:p>9 294</text:p>
          </table:table-cell>
          <table:table-cell table:formula="of:=IF([.C44]&lt;[.$C$3]/[.$F$5];[.C44]*[.$C$4];[.$C$3]*[.$C$4]+([.C44]-[.$C$3]/[.$F$5])*[.$F$4])" office:value-type="float" office:value="773.354033691558" calcext:value-type="float">
            <text:p>773</text:p>
          </table:table-cell>
          <table:table-cell table:formula="of:=[.E43]+[.D44]" office:value-type="float" office:value="2545.20177324649" calcext:value-type="float">
            <text:p>2 545</text:p>
          </table:table-cell>
          <table:table-cell table:style-name="ce10" table:formula="of:=[.$F$3]-[.B44]" office:value-type="float" office:value="584021.423879475" calcext:value-type="float">
            <text:p>584 021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table:formula="of:=[.B44]*(1+0.3*[.F44]/[.$F$3])" office:value-type="float" office:value="53727.6437555135" calcext:value-type="float">
            <text:p>53 728</text:p>
          </table:table-cell>
          <table:table-cell table:formula="of:=[.B45]-[.B44]" office:value-type="float" office:value="11749.0676349882" calcext:value-type="float">
            <text:p>11 749</text:p>
          </table:table-cell>
          <table:table-cell table:formula="of:=IF([.C45]&lt;[.$C$3]/[.$F$5];[.C45]*[.$C$4];[.$C$3]*[.$C$4]+([.C45]-[.$C$3]/[.$F$5])*[.$F$4])" office:value-type="float" office:value="1018.90676349882" calcext:value-type="float">
            <text:p>1 019</text:p>
          </table:table-cell>
          <table:table-cell table:formula="of:=[.E44]+[.D45]" office:value-type="float" office:value="3564.10853674531" calcext:value-type="float">
            <text:p>3 564</text:p>
          </table:table-cell>
          <table:table-cell table:style-name="ce10" table:formula="of:=[.$F$3]-[.B45]" office:value-type="float" office:value="572272.356244487" calcext:value-type="float">
            <text:p>572 272</text:p>
          </table:table-cell>
          <table:table-cell table:number-columns-repeated="1018"/>
        </table:table-row>
        <table:table-row table:style-name="ro3">
          <table:table-cell office:value-type="float" office:value="35" calcext:value-type="float">
            <text:p>35</text:p>
          </table:table-cell>
          <table:table-cell table:formula="of:=[.B45]*(1+0.3*[.F45]/[.$F$3])" office:value-type="float" office:value="68462.5536376695" calcext:value-type="float">
            <text:p>68 463</text:p>
          </table:table-cell>
          <table:table-cell table:formula="of:=[.B46]-[.B45]" office:value-type="float" office:value="14734.909882156" calcext:value-type="float">
            <text:p>14 735</text:p>
          </table:table-cell>
          <table:table-cell table:formula="of:=IF([.C46]&lt;[.$C$3]/[.$F$5];[.C46]*[.$C$4];[.$C$3]*[.$C$4]+([.C46]-[.$C$3]/[.$F$5])*[.$F$4])" office:value-type="float" office:value="1317.4909882156" calcext:value-type="float">
            <text:p>1 317</text:p>
          </table:table-cell>
          <table:table-cell table:formula="of:=[.E45]+[.D46]" office:value-type="float" office:value="4881.5995249609" calcext:value-type="float">
            <text:p>4 882</text:p>
          </table:table-cell>
          <table:table-cell table:style-name="ce10" table:formula="of:=[.$F$3]-[.B46]" office:value-type="float" office:value="557537.446362331" calcext:value-type="float">
            <text:p>557 537</text:p>
          </table:table-cell>
          <table:table-cell table:number-columns-repeated="1018"/>
        </table:table-row>
        <table:table-row table:style-name="ro3">
          <table:table-cell office:value-type="float" office:value="36" calcext:value-type="float">
            <text:p>36</text:p>
          </table:table-cell>
          <table:table-cell table:formula="of:=[.B46]*(1+0.3*[.F46]/[.$F$3])" office:value-type="float" office:value="86755.0954874731" calcext:value-type="float">
            <text:p>86 755</text:p>
          </table:table-cell>
          <table:table-cell table:formula="of:=[.B47]-[.B46]" office:value-type="float" office:value="18292.5418498037" calcext:value-type="float">
            <text:p>18 293</text:p>
          </table:table-cell>
          <table:table-cell table:formula="of:=IF([.C47]&lt;[.$C$3]/[.$F$5];[.C47]*[.$C$4];[.$C$3]*[.$C$4]+([.C47]-[.$C$3]/[.$F$5])*[.$F$4])" office:value-type="float" office:value="1673.25418498037" calcext:value-type="float">
            <text:p>1 673</text:p>
          </table:table-cell>
          <table:table-cell table:formula="of:=[.E46]+[.D47]" office:value-type="float" office:value="6554.85370994127" calcext:value-type="float">
            <text:p>6 555</text:p>
          </table:table-cell>
          <table:table-cell table:style-name="ce10" table:formula="of:=[.$F$3]-[.B47]" office:value-type="float" office:value="539244.904512527" calcext:value-type="float">
            <text:p>539 245</text:p>
          </table:table-cell>
          <table:table-cell table:number-columns-repeated="1018"/>
        </table:table-row>
        <table:table-row table:style-name="ro3">
          <table:table-cell office:value-type="float" office:value="37" calcext:value-type="float">
            <text:p>37</text:p>
          </table:table-cell>
          <table:table-cell table:formula="of:=[.B47]*(1+0.3*[.F47]/[.$F$3])" office:value-type="float" office:value="109174.700846315" calcext:value-type="float">
            <text:p>109 175</text:p>
          </table:table-cell>
          <table:table-cell table:formula="of:=[.B48]-[.B47]" office:value-type="float" office:value="22419.6053588423" calcext:value-type="float">
            <text:p>22 420</text:p>
          </table:table-cell>
          <table:table-cell table:formula="of:=IF([.C48]&lt;[.$C$3]/[.$F$5];[.C48]*[.$C$4];[.$C$3]*[.$C$4]+([.C48]-[.$C$3]/[.$F$5])*[.$F$4])" office:value-type="float" office:value="2085.96053588423" calcext:value-type="float">
            <text:p>2 086</text:p>
          </table:table-cell>
          <table:table-cell table:formula="of:=[.E47]+[.D48]" office:value-type="float" office:value="8640.8142458255" calcext:value-type="float">
            <text:p>8 641</text:p>
          </table:table-cell>
          <table:table-cell table:style-name="ce10" table:formula="of:=[.$F$3]-[.B48]" office:value-type="float" office:value="516825.299153685" calcext:value-type="float">
            <text:p>516 825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table:formula="of:=[.B48]*(1+0.3*[.F48]/[.$F$3])" office:value-type="float" office:value="136215.075011608" calcext:value-type="float">
            <text:p>136 215</text:p>
          </table:table-cell>
          <table:table-cell table:formula="of:=[.B49]-[.B48]" office:value-type="float" office:value="27040.3741652928" calcext:value-type="float">
            <text:p>27 040</text:p>
          </table:table-cell>
          <table:table-cell table:formula="of:=IF([.C49]&lt;[.$C$3]/[.$F$5];[.C49]*[.$C$4];[.$C$3]*[.$C$4]+([.C49]-[.$C$3]/[.$F$5])*[.$F$4])" office:value-type="float" office:value="2548.03741652928" calcext:value-type="float">
            <text:p>2 548</text:p>
          </table:table-cell>
          <table:table-cell table:formula="of:=[.E48]+[.D49]" office:value-type="float" office:value="11188.8516623548" calcext:value-type="float">
            <text:p>11 189</text:p>
          </table:table-cell>
          <table:table-cell table:style-name="ce10" table:formula="of:=[.$F$3]-[.B49]" office:value-type="float" office:value="489784.924988392" calcext:value-type="float">
            <text:p>489 785</text:p>
          </table:table-cell>
          <table:table-cell table:number-columns-repeated="1018"/>
        </table:table-row>
        <table:table-row table:style-name="ro3">
          <table:table-cell office:value-type="float" office:value="39" calcext:value-type="float">
            <text:p>39</text:p>
          </table:table-cell>
          <table:table-cell table:formula="of:=[.B49]*(1+0.3*[.F49]/[.$F$3])" office:value-type="float" office:value="168187.64224652" calcext:value-type="float">
            <text:p>168 188</text:p>
          </table:table-cell>
          <table:table-cell table:formula="of:=[.B50]-[.B49]" office:value-type="float" office:value="31972.5672349115" calcext:value-type="float">
            <text:p>31 973</text:p>
          </table:table-cell>
          <table:table-cell table:formula="of:=IF([.C50]&lt;[.$C$3]/[.$F$5];[.C50]*[.$C$4];[.$C$3]*[.$C$4]+([.C50]-[.$C$3]/[.$F$5])*[.$F$4])" office:value-type="float" office:value="3041.25672349115" calcext:value-type="float">
            <text:p>3 041</text:p>
          </table:table-cell>
          <table:table-cell table:formula="of:=[.E49]+[.D50]" office:value-type="float" office:value="14230.1083858459" calcext:value-type="float">
            <text:p>14 230</text:p>
          </table:table-cell>
          <table:table-cell table:style-name="ce10" table:formula="of:=[.$F$3]-[.B50]" office:value-type="float" office:value="457812.35775348" calcext:value-type="float">
            <text:p>457 812</text:p>
          </table:table-cell>
          <table:table-cell table:number-columns-repeated="1018"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[.B50]*(1+0.3*[.F50]/[.$F$3])" office:value-type="float" office:value="205087.824854449" calcext:value-type="float">
            <text:p>205 088</text:p>
          </table:table-cell>
          <table:table-cell table:formula="of:=[.B51]-[.B50]" office:value-type="float" office:value="36900.1826079288" calcext:value-type="float">
            <text:p>36 900</text:p>
          </table:table-cell>
          <table:table-cell table:formula="of:=IF([.C51]&lt;[.$C$3]/[.$F$5];[.C51]*[.$C$4];[.$C$3]*[.$C$4]+([.C51]-[.$C$3]/[.$F$5])*[.$F$4])" office:value-type="float" office:value="3534.01826079288" calcext:value-type="float">
            <text:p>3 534</text:p>
          </table:table-cell>
          <table:table-cell table:formula="of:=[.E50]+[.D51]" office:value-type="float" office:value="17764.1266466388" calcext:value-type="float">
            <text:p>17 764</text:p>
          </table:table-cell>
          <table:table-cell table:style-name="ce10" table:formula="of:=[.$F$3]-[.B51]" office:value-type="float" office:value="420912.175145551" calcext:value-type="float">
            <text:p>420 912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table:formula="of:=[.B51]*(1+0.3*[.F51]/[.$F$3])" office:value-type="float" office:value="246457.13593529" calcext:value-type="float">
            <text:p>246 457</text:p>
          </table:table-cell>
          <table:table-cell table:formula="of:=[.B52]-[.B51]" office:value-type="float" office:value="41369.3110808415" calcext:value-type="float">
            <text:p>41 369</text:p>
          </table:table-cell>
          <table:table-cell table:formula="of:=IF([.C52]&lt;[.$C$3]/[.$F$5];[.C52]*[.$C$4];[.$C$3]*[.$C$4]+([.C52]-[.$C$3]/[.$F$5])*[.$F$4])" office:value-type="float" office:value="3980.93110808415" calcext:value-type="float">
            <text:p>3 981</text:p>
          </table:table-cell>
          <table:table-cell table:formula="of:=[.E51]+[.D52]" office:value-type="float" office:value="21745.057754723" calcext:value-type="float">
            <text:p>21 745</text:p>
          </table:table-cell>
          <table:table-cell table:style-name="ce10" table:formula="of:=[.$F$3]-[.B52]" office:value-type="float" office:value="379542.86406471" calcext:value-type="float">
            <text:p>379 543</text:p>
          </table:table-cell>
          <table:table-cell table:number-columns-repeated="1018"/>
        </table:table-row>
        <table:table-row table:style-name="ro3">
          <table:table-cell office:value-type="float" office:value="42" calcext:value-type="float">
            <text:p>42</text:p>
          </table:table-cell>
          <table:table-cell table:formula="of:=[.B52]*(1+0.3*[.F52]/[.$F$3])" office:value-type="float" office:value="291285.113846823" calcext:value-type="float">
            <text:p>291 285</text:p>
          </table:table-cell>
          <table:table-cell table:formula="of:=[.B53]-[.B52]" office:value-type="float" office:value="44827.977911533" calcext:value-type="float">
            <text:p>44 828</text:p>
          </table:table-cell>
          <table:table-cell table:formula="of:=IF([.C53]&lt;[.$C$3]/[.$F$5];[.C53]*[.$C$4];[.$C$3]*[.$C$4]+([.C53]-[.$C$3]/[.$F$5])*[.$F$4])" office:value-type="float" office:value="4326.7977911533" calcext:value-type="float">
            <text:p>4 327</text:p>
          </table:table-cell>
          <table:table-cell table:formula="of:=[.E52]+[.D53]" office:value-type="float" office:value="26071.8555458763" calcext:value-type="float">
            <text:p>26 072</text:p>
          </table:table-cell>
          <table:table-cell table:style-name="ce10" table:formula="of:=[.$F$3]-[.B53]" office:value-type="float" office:value="334714.886153177" calcext:value-type="float">
            <text:p>334 715</text:p>
          </table:table-cell>
          <table:table-cell table:number-columns-repeated="1018"/>
        </table:table-row>
        <table:table-row table:style-name="ro3">
          <table:table-cell office:value-type="float" office:value="43" calcext:value-type="float">
            <text:p>43</text:p>
          </table:table-cell>
          <table:table-cell table:formula="of:=[.B53]*(1+0.3*[.F53]/[.$F$3])" office:value-type="float" office:value="338009.137993479" calcext:value-type="float">
            <text:p>338 009</text:p>
          </table:table-cell>
          <table:table-cell table:formula="of:=[.B54]-[.B53]" office:value-type="float" office:value="46724.0241466555" calcext:value-type="float">
            <text:p>46 724</text:p>
          </table:table-cell>
          <table:table-cell table:formula="of:=IF([.C54]&lt;[.$C$3]/[.$F$5];[.C54]*[.$C$4];[.$C$3]*[.$C$4]+([.C54]-[.$C$3]/[.$F$5])*[.$F$4])" office:value-type="float" office:value="4516.40241466555" calcext:value-type="float">
            <text:p>4 516</text:p>
          </table:table-cell>
          <table:table-cell table:formula="of:=[.E53]+[.D54]" office:value-type="float" office:value="30588.2579605418" calcext:value-type="float">
            <text:p>30 588</text:p>
          </table:table-cell>
          <table:table-cell table:style-name="ce10" table:formula="of:=[.$F$3]-[.B54]" office:value-type="float" office:value="287990.862006521" calcext:value-type="float">
            <text:p>287 991</text:p>
          </table:table-cell>
          <table:table-cell table:number-columns-repeated="1018"/>
        </table:table-row>
        <table:table-row table:style-name="ro3">
          <table:table-cell office:value-type="float" office:value="44" calcext:value-type="float">
            <text:p>44</text:p>
          </table:table-cell>
          <table:table-cell table:formula="of:=[.B54]*(1+0.3*[.F54]/[.$F$3])" office:value-type="float" office:value="384659.398225183" calcext:value-type="float">
            <text:p>384 659</text:p>
          </table:table-cell>
          <table:table-cell table:formula="of:=[.B55]-[.B54]" office:value-type="float" office:value="46650.2602317045" calcext:value-type="float">
            <text:p>46 650</text:p>
          </table:table-cell>
          <table:table-cell table:formula="of:=IF([.C55]&lt;[.$C$3]/[.$F$5];[.C55]*[.$C$4];[.$C$3]*[.$C$4]+([.C55]-[.$C$3]/[.$F$5])*[.$F$4])" office:value-type="float" office:value="4509.02602317045" calcext:value-type="float">
            <text:p>4 509</text:p>
          </table:table-cell>
          <table:table-cell table:formula="of:=[.E54]+[.D55]" office:value-type="float" office:value="35097.2839837123" calcext:value-type="float">
            <text:p>35 097</text:p>
          </table:table-cell>
          <table:table-cell table:style-name="ce10" table:formula="of:=[.$F$3]-[.B55]" office:value-type="float" office:value="241340.601774817" calcext:value-type="float">
            <text:p>241 341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table:formula="of:=[.B55]*(1+0.3*[.F55]/[.$F$3])" office:value-type="float" office:value="429148.502368636" calcext:value-type="float">
            <text:p>429 149</text:p>
          </table:table-cell>
          <table:table-cell table:formula="of:=[.B56]-[.B55]" office:value-type="float" office:value="44489.1041434527" calcext:value-type="float">
            <text:p>44 489</text:p>
          </table:table-cell>
          <table:table-cell table:formula="of:=IF([.C56]&lt;[.$C$3]/[.$F$5];[.C56]*[.$C$4];[.$C$3]*[.$C$4]+([.C56]-[.$C$3]/[.$F$5])*[.$F$4])" office:value-type="float" office:value="4292.91041434527" calcext:value-type="float">
            <text:p>4 293</text:p>
          </table:table-cell>
          <table:table-cell table:formula="of:=[.E55]+[.D56]" office:value-type="float" office:value="39390.1943980575" calcext:value-type="float">
            <text:p>39 390</text:p>
          </table:table-cell>
          <table:table-cell table:style-name="ce10" table:formula="of:=[.$F$3]-[.B56]" office:value-type="float" office:value="196851.497631364" calcext:value-type="float">
            <text:p>196 851</text:p>
          </table:table-cell>
          <table:table-cell table:number-columns-repeated="1018"/>
        </table:table-row>
        <table:table-row table:style-name="ro3">
          <table:table-cell office:value-type="float" office:value="46" calcext:value-type="float">
            <text:p>46</text:p>
          </table:table-cell>
          <table:table-cell table:formula="of:=[.B56]*(1+0.3*[.F56]/[.$F$3])" office:value-type="float" office:value="469633.418693327" calcext:value-type="float">
            <text:p>469 633</text:p>
          </table:table-cell>
          <table:table-cell table:formula="of:=[.B57]-[.B56]" office:value-type="float" office:value="40484.9163246916" calcext:value-type="float">
            <text:p>40 485</text:p>
          </table:table-cell>
          <table:table-cell table:formula="of:=IF([.C57]&lt;[.$C$3]/[.$F$5];[.C57]*[.$C$4];[.$C$3]*[.$C$4]+([.C57]-[.$C$3]/[.$F$5])*[.$F$4])" office:value-type="float" office:value="3892.49163246916" calcext:value-type="float">
            <text:p>3 892</text:p>
          </table:table-cell>
          <table:table-cell table:formula="of:=[.E56]+[.D57]" office:value-type="float" office:value="43282.6860305267" calcext:value-type="float">
            <text:p>43 283</text:p>
          </table:table-cell>
          <table:table-cell table:style-name="ce10" table:formula="of:=[.$F$3]-[.B57]" office:value-type="float" office:value="156366.581306673" calcext:value-type="float">
            <text:p>156 367</text:p>
          </table:table-cell>
          <table:table-cell table:number-columns-repeated="1018"/>
        </table:table-row>
        <table:table-row table:style-name="ro3">
          <table:table-cell office:value-type="float" office:value="47" calcext:value-type="float">
            <text:p>47</text:p>
          </table:table-cell>
          <table:table-cell table:formula="of:=[.B57]*(1+0.3*[.F57]/[.$F$3])" office:value-type="float" office:value="504825.897358714" calcext:value-type="float">
            <text:p>504 826</text:p>
          </table:table-cell>
          <table:table-cell table:formula="of:=[.B58]-[.B57]" office:value-type="float" office:value="35192.478665387" calcext:value-type="float">
            <text:p>35 192</text:p>
          </table:table-cell>
          <table:table-cell table:formula="of:=IF([.C58]&lt;[.$C$3]/[.$F$5];[.C58]*[.$C$4];[.$C$3]*[.$C$4]+([.C58]-[.$C$3]/[.$F$5])*[.$F$4])" office:value-type="float" office:value="3363.2478665387" calcext:value-type="float">
            <text:p>3 363</text:p>
          </table:table-cell>
          <table:table-cell table:formula="of:=[.E57]+[.D58]" office:value-type="float" office:value="46645.9338970654" calcext:value-type="float">
            <text:p>46 646</text:p>
          </table:table-cell>
          <table:table-cell table:style-name="ce10" table:formula="of:=[.$F$3]-[.B58]" office:value-type="float" office:value="121174.102641286" calcext:value-type="float">
            <text:p>121 174</text:p>
          </table:table-cell>
          <table:table-cell table:number-columns-repeated="1018"/>
        </table:table-row>
        <table:table-row table:style-name="ro3">
          <table:table-cell office:value-type="float" office:value="48" calcext:value-type="float">
            <text:p>48</text:p>
          </table:table-cell>
          <table:table-cell table:formula="of:=[.B58]*(1+0.3*[.F58]/[.$F$3])" office:value-type="float" office:value="534141.468494109" calcext:value-type="float">
            <text:p>534 141</text:p>
          </table:table-cell>
          <table:table-cell table:formula="of:=[.B59]-[.B58]" office:value-type="float" office:value="29315.5711353949" calcext:value-type="float">
            <text:p>29 316</text:p>
          </table:table-cell>
          <table:table-cell table:formula="of:=IF([.C59]&lt;[.$C$3]/[.$F$5];[.C59]*[.$C$4];[.$C$3]*[.$C$4]+([.C59]-[.$C$3]/[.$F$5])*[.$F$4])" office:value-type="float" office:value="2775.55711353949" calcext:value-type="float">
            <text:p>2 776</text:p>
          </table:table-cell>
          <table:table-cell table:formula="of:=[.E58]+[.D59]" office:value-type="float" office:value="49421.4910106049" calcext:value-type="float">
            <text:p>49 421</text:p>
          </table:table-cell>
          <table:table-cell table:style-name="ce10" table:formula="of:=[.$F$3]-[.B59]" office:value-type="float" office:value="91858.5315058909" calcext:value-type="float">
            <text:p>91 859</text:p>
          </table:table-cell>
          <table:table-cell table:number-columns-repeated="1018"/>
        </table:table-row>
        <table:table-row table:style-name="ro3">
          <table:table-cell office:value-type="float" office:value="49" calcext:value-type="float">
            <text:p>49</text:p>
          </table:table-cell>
          <table:table-cell table:formula="of:=[.B59]*(1+0.3*[.F59]/[.$F$3])" office:value-type="float" office:value="557655.262861011" calcext:value-type="float">
            <text:p>557 655</text:p>
          </table:table-cell>
          <table:table-cell table:formula="of:=[.B60]-[.B59]" office:value-type="float" office:value="23513.7943669021" calcext:value-type="float">
            <text:p>23 514</text:p>
          </table:table-cell>
          <table:table-cell table:formula="of:=IF([.C60]&lt;[.$C$3]/[.$F$5];[.C60]*[.$C$4];[.$C$3]*[.$C$4]+([.C60]-[.$C$3]/[.$F$5])*[.$F$4])" office:value-type="float" office:value="2195.37943669021" calcext:value-type="float">
            <text:p>2 195</text:p>
          </table:table-cell>
          <table:table-cell table:formula="of:=[.E59]+[.D60]" office:value-type="float" office:value="51616.8704472951" calcext:value-type="float">
            <text:p>51 617</text:p>
          </table:table-cell>
          <table:table-cell table:style-name="ce10" table:formula="of:=[.$F$3]-[.B60]" office:value-type="float" office:value="68344.7371389888" calcext:value-type="float">
            <text:p>68 345</text:p>
          </table:table-cell>
          <table:table-cell table:number-columns-repeated="1018"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[.B60]*(1+0.3*[.F60]/[.$F$3])" office:value-type="float" office:value="575920.184117118" calcext:value-type="float">
            <text:p>575 920</text:p>
          </table:table-cell>
          <table:table-cell table:formula="of:=[.B61]-[.B60]" office:value-type="float" office:value="18264.9212561068" calcext:value-type="float">
            <text:p>18 265</text:p>
          </table:table-cell>
          <table:table-cell table:formula="of:=IF([.C61]&lt;[.$C$3]/[.$F$5];[.C61]*[.$C$4];[.$C$3]*[.$C$4]+([.C61]-[.$C$3]/[.$F$5])*[.$F$4])" office:value-type="float" office:value="1670.49212561068" calcext:value-type="float">
            <text:p>1 670</text:p>
          </table:table-cell>
          <table:table-cell table:formula="of:=[.E60]+[.D61]" office:value-type="float" office:value="53287.3625729058" calcext:value-type="float">
            <text:p>53 287</text:p>
          </table:table-cell>
          <table:table-cell table:style-name="ce10" table:formula="of:=[.$F$3]-[.B61]" office:value-type="float" office:value="50079.815882882" calcext:value-type="float">
            <text:p>50 080</text:p>
          </table:table-cell>
          <table:table-cell table:number-columns-repeated="1018"/>
        </table:table-row>
        <table:table-row table:style-name="ro3">
          <table:table-cell office:value-type="float" office:value="51" calcext:value-type="float">
            <text:p>51</text:p>
          </table:table-cell>
          <table:table-cell table:formula="of:=[.B61]*(1+0.3*[.F61]/[.$F$3])" office:value-type="float" office:value="589742.217719588" calcext:value-type="float">
            <text:p>589 742</text:p>
          </table:table-cell>
          <table:table-cell table:formula="of:=[.B62]-[.B61]" office:value-type="float" office:value="13822.0336024701" calcext:value-type="float">
            <text:p>13 822</text:p>
          </table:table-cell>
          <table:table-cell table:formula="of:=IF([.C62]&lt;[.$C$3]/[.$F$5];[.C62]*[.$C$4];[.$C$3]*[.$C$4]+([.C62]-[.$C$3]/[.$F$5])*[.$F$4])" office:value-type="float" office:value="1226.20336024701" calcext:value-type="float">
            <text:p>1 226</text:p>
          </table:table-cell>
          <table:table-cell table:formula="of:=[.E61]+[.D62]" office:value-type="float" office:value="54513.5659331528" calcext:value-type="float">
            <text:p>54 514</text:p>
          </table:table-cell>
          <table:table-cell table:style-name="ce10" table:formula="of:=[.$F$3]-[.B62]" office:value-type="float" office:value="36257.7822804119" calcext:value-type="float">
            <text:p>36 258</text:p>
          </table:table-cell>
          <table:table-cell table:number-columns-repeated="1018"/>
        </table:table-row>
        <table:table-row table:style-name="ro3">
          <table:table-cell office:value-type="float" office:value="52" calcext:value-type="float">
            <text:p>52</text:p>
          </table:table-cell>
          <table:table-cell table:formula="of:=[.B62]*(1+0.3*[.F62]/[.$F$3])" office:value-type="float" office:value="599989.539571814" calcext:value-type="float">
            <text:p>599 990</text:p>
          </table:table-cell>
          <table:table-cell table:formula="of:=[.B63]-[.B62]" office:value-type="float" office:value="10247.3218522256" calcext:value-type="float">
            <text:p>10 247</text:p>
          </table:table-cell>
          <table:table-cell table:formula="of:=IF([.C63]&lt;[.$C$3]/[.$F$5];[.C63]*[.$C$4];[.$C$3]*[.$C$4]+([.C63]-[.$C$3]/[.$F$5])*[.$F$4])" office:value-type="float" office:value="868.732185222558" calcext:value-type="float">
            <text:p>869</text:p>
          </table:table-cell>
          <table:table-cell table:formula="of:=[.E62]+[.D63]" office:value-type="float" office:value="55382.2981183753" calcext:value-type="float">
            <text:p>55 382</text:p>
          </table:table-cell>
          <table:table-cell table:style-name="ce10" table:formula="of:=[.$F$3]-[.B63]" office:value-type="float" office:value="26010.4604281863" calcext:value-type="float">
            <text:p>26 010</text:p>
          </table:table-cell>
          <table:table-cell table:number-columns-repeated="1018"/>
        </table:table-row>
        <table:table-row table:style-name="ro3">
          <table:table-cell office:value-type="float" office:value="53" calcext:value-type="float">
            <text:p>53</text:p>
          </table:table-cell>
          <table:table-cell table:formula="of:=[.B63]*(1+0.3*[.F63]/[.$F$3])" office:value-type="float" office:value="607468.455311283" calcext:value-type="float">
            <text:p>607 468</text:p>
          </table:table-cell>
          <table:table-cell table:formula="of:=[.B64]-[.B63]" office:value-type="float" office:value="7478.91573946888" calcext:value-type="float">
            <text:p>7 479</text:p>
          </table:table-cell>
          <table:table-cell table:formula="of:=IF([.C64]&lt;[.$C$3]/[.$F$5];[.C64]*[.$C$4];[.$C$3]*[.$C$4]+([.C64]-[.$C$3]/[.$F$5])*[.$F$4])" office:value-type="float" office:value="591.891573946888" calcext:value-type="float">
            <text:p>592</text:p>
          </table:table-cell>
          <table:table-cell table:formula="of:=[.E63]+[.D64]" office:value-type="float" office:value="55974.1896923222" calcext:value-type="float">
            <text:p>55 974</text:p>
          </table:table-cell>
          <table:table-cell table:style-name="ce10" table:formula="of:=[.$F$3]-[.B64]" office:value-type="float" office:value="18531.5446887175" calcext:value-type="float">
            <text:p>18 532</text:p>
          </table:table-cell>
          <table:table-cell table:number-columns-repeated="1018"/>
        </table:table-row>
        <table:table-row table:style-name="ro3">
          <table:table-cell office:value-type="float" office:value="54" calcext:value-type="float">
            <text:p>54</text:p>
          </table:table-cell>
          <table:table-cell table:formula="of:=[.B64]*(1+0.3*[.F64]/[.$F$3])" office:value-type="float" office:value="612863.341330414" calcext:value-type="float">
            <text:p>612 863</text:p>
          </table:table-cell>
          <table:table-cell table:formula="of:=[.B65]-[.B64]" office:value-type="float" office:value="5394.88601913117" calcext:value-type="float">
            <text:p>5 395</text:p>
          </table:table-cell>
          <table:table-cell table:formula="of:=IF([.C65]&lt;[.$C$3]/[.$F$5];[.C65]*[.$C$4];[.$C$3]*[.$C$4]+([.C65]-[.$C$3]/[.$F$5])*[.$F$4])" office:value-type="float" office:value="383.488601913117" calcext:value-type="float">
            <text:p>383</text:p>
          </table:table-cell>
          <table:table-cell table:formula="of:=[.E64]+[.D65]" office:value-type="float" office:value="56357.6782942353" calcext:value-type="float">
            <text:p>56 358</text:p>
          </table:table-cell>
          <table:table-cell table:style-name="ce10" table:formula="of:=[.$F$3]-[.B65]" office:value-type="float" office:value="13136.6586695863" calcext:value-type="float">
            <text:p>13 137</text:p>
          </table:table-cell>
          <table:table-cell table:number-columns-repeated="1018"/>
        </table:table-row>
        <table:table-row table:style-name="ro3">
          <table:table-cell office:value-type="float" office:value="55" calcext:value-type="float">
            <text:p>55</text:p>
          </table:table-cell>
          <table:table-cell table:formula="of:=[.B65]*(1+0.3*[.F65]/[.$F$3])" office:value-type="float" office:value="616721.636790235" calcext:value-type="float">
            <text:p>616 722</text:p>
          </table:table-cell>
          <table:table-cell table:formula="of:=[.B66]-[.B65]" office:value-type="float" office:value="3858.29545982101" calcext:value-type="float">
            <text:p>3 858</text:p>
          </table:table-cell>
          <table:table-cell table:formula="of:=IF([.C66]&lt;[.$C$3]/[.$F$5];[.C66]*[.$C$4];[.$C$3]*[.$C$4]+([.C66]-[.$C$3]/[.$F$5])*[.$F$4])" office:value-type="float" office:value="229.829545982101" calcext:value-type="float">
            <text:p>230</text:p>
          </table:table-cell>
          <table:table-cell table:formula="of:=[.E65]+[.D66]" office:value-type="float" office:value="56587.5078402174" calcext:value-type="float">
            <text:p>56 588</text:p>
          </table:table-cell>
          <table:table-cell table:style-name="ce10" table:formula="of:=[.$F$3]-[.B66]" office:value-type="float" office:value="9278.36320976529" calcext:value-type="float">
            <text:p>9 278</text:p>
          </table:table-cell>
          <table:table-cell table:number-columns-repeated="1018"/>
        </table:table-row>
        <table:table-row table:style-name="ro3">
          <table:table-cell office:value-type="float" office:value="56" calcext:value-type="float">
            <text:p>56</text:p>
          </table:table-cell>
          <table:table-cell table:formula="of:=[.B66]*(1+0.3*[.F66]/[.$F$3])" office:value-type="float" office:value="619463.889511702" calcext:value-type="float">
            <text:p>619 464</text:p>
          </table:table-cell>
          <table:table-cell table:formula="of:=[.B67]-[.B66]" office:value-type="float" office:value="2742.25272146682" calcext:value-type="float">
            <text:p>2 742</text:p>
          </table:table-cell>
          <table:table-cell table:formula="of:=IF([.C67]&lt;[.$C$3]/[.$F$5];[.C67]*[.$C$4];[.$C$3]*[.$C$4]+([.C67]-[.$C$3]/[.$F$5])*[.$F$4])" office:value-type="float" office:value="118.225272146682" calcext:value-type="float">
            <text:p>118</text:p>
          </table:table-cell>
          <table:table-cell table:formula="of:=[.E66]+[.D67]" office:value-type="float" office:value="56705.7331123641" calcext:value-type="float">
            <text:p>56 706</text:p>
          </table:table-cell>
          <table:table-cell table:style-name="ce10" table:formula="of:=[.$F$3]-[.B67]" office:value-type="float" office:value="6536.11048829847" calcext:value-type="float">
            <text:p>6 536</text:p>
          </table:table-cell>
          <table:table-cell table:number-columns-repeated="1018"/>
        </table:table-row>
        <table:table-row table:style-name="ro3">
          <table:table-cell office:value-type="float" office:value="57" calcext:value-type="float">
            <text:p>57</text:p>
          </table:table-cell>
          <table:table-cell table:formula="of:=[.B67]*(1+0.3*[.F67]/[.$F$3])" office:value-type="float" office:value="621404.249459957" calcext:value-type="float">
            <text:p>621 404</text:p>
          </table:table-cell>
          <table:table-cell table:formula="of:=[.B68]-[.B67]" office:value-type="float" office:value="1940.35994825535" calcext:value-type="float">
            <text:p>1 940</text:p>
          </table:table-cell>
          <table:table-cell table:formula="of:=IF([.C68]&lt;[.$C$3]/[.$F$5];[.C68]*[.$C$4];[.$C$3]*[.$C$4]+([.C68]-[.$C$3]/[.$F$5])*[.$F$4])" office:value-type="float" office:value="38.0359948255355" calcext:value-type="float">
            <text:p>38</text:p>
          </table:table-cell>
          <table:table-cell table:formula="of:=[.E67]+[.D68]" office:value-type="float" office:value="56743.7691071897" calcext:value-type="float">
            <text:p>56 744</text:p>
          </table:table-cell>
          <table:table-cell table:style-name="ce10" table:formula="of:=[.$F$3]-[.B68]" office:value-type="float" office:value="4595.75054004311" calcext:value-type="float">
            <text:p>4 596</text:p>
          </table:table-cell>
          <table:table-cell table:number-columns-repeated="1018"/>
        </table:table-row>
        <table:table-row table:style-name="ro3">
          <table:table-cell office:value-type="float" office:value="58" calcext:value-type="float">
            <text:p>58</text:p>
          </table:table-cell>
          <table:table-cell table:formula="of:=[.B68]*(1+0.3*[.F68]/[.$F$3])" office:value-type="float" office:value="622772.852773874" calcext:value-type="float">
            <text:p>622 773</text:p>
          </table:table-cell>
          <table:table-cell table:formula="of:=[.B69]-[.B68]" office:value-type="float" office:value="1368.60331391729" calcext:value-type="float">
            <text:p>1 369</text:p>
          </table:table-cell>
          <table:table-cell table:formula="of:=IF([.C69]&lt;[.$C$3]/[.$F$5];[.C69]*[.$C$4];[.$C$3]*[.$C$4]+([.C69]-[.$C$3]/[.$F$5])*[.$F$4])" office:value-type="float" office:value="34.2150828479324" calcext:value-type="float">
            <text:p>34</text:p>
          </table:table-cell>
          <table:table-cell table:formula="of:=[.E68]+[.D69]" office:value-type="float" office:value="56777.9841900376" calcext:value-type="float">
            <text:p>56 778</text:p>
          </table:table-cell>
          <table:table-cell table:style-name="ce10" table:formula="of:=[.$F$3]-[.B69]" office:value-type="float" office:value="3227.14722612582" calcext:value-type="float">
            <text:p>3 227</text:p>
          </table:table-cell>
          <table:table-cell table:number-columns-repeated="1018"/>
        </table:table-row>
        <table:table-row table:style-name="ro3">
          <table:table-cell office:value-type="float" office:value="59" calcext:value-type="float">
            <text:p>59</text:p>
          </table:table-cell>
          <table:table-cell table:formula="of:=[.B69]*(1+0.3*[.F69]/[.$F$3])" office:value-type="float" office:value="623736.00597723" calcext:value-type="float">
            <text:p>623 736</text:p>
          </table:table-cell>
          <table:table-cell table:formula="of:=[.B70]-[.B69]" office:value-type="float" office:value="963.15320335573" calcext:value-type="float">
            <text:p>963</text:p>
          </table:table-cell>
          <table:table-cell table:formula="of:=IF([.C70]&lt;[.$C$3]/[.$F$5];[.C70]*[.$C$4];[.$C$3]*[.$C$4]+([.C70]-[.$C$3]/[.$F$5])*[.$F$4])" office:value-type="float" office:value="24.0788300838933" calcext:value-type="float">
            <text:p>24</text:p>
          </table:table-cell>
          <table:table-cell table:formula="of:=[.E69]+[.D70]" office:value-type="float" office:value="56802.0630201215" calcext:value-type="float">
            <text:p>56 802</text:p>
          </table:table-cell>
          <table:table-cell table:style-name="ce10" table:formula="of:=[.$F$3]-[.B70]" office:value-type="float" office:value="2263.99402277009" calcext:value-type="float">
            <text:p>2 264</text:p>
          </table:table-cell>
          <table:table-cell table:number-columns-repeated="1018"/>
        </table:table-row>
        <table:table-row table:style-name="ro3">
          <table:table-cell office:value-type="float" office:value="60" calcext:value-type="float">
            <text:p>60</text:p>
          </table:table-cell>
          <table:table-cell table:formula="of:=[.B70]*(1+0.3*[.F70]/[.$F$3])" office:value-type="float" office:value="624412.747793198" calcext:value-type="float">
            <text:p>624 413</text:p>
          </table:table-cell>
          <table:table-cell table:formula="of:=[.B71]-[.B70]" office:value-type="float" office:value="676.741815967602" calcext:value-type="float">
            <text:p>677</text:p>
          </table:table-cell>
          <table:table-cell table:formula="of:=IF([.C71]&lt;[.$C$3]/[.$F$5];[.C71]*[.$C$4];[.$C$3]*[.$C$4]+([.C71]-[.$C$3]/[.$F$5])*[.$F$4])" office:value-type="float" office:value="16.91854539919" calcext:value-type="float">
            <text:p>17</text:p>
          </table:table-cell>
          <table:table-cell table:formula="of:=[.E70]+[.D71]" office:value-type="float" office:value="56818.9815655207" calcext:value-type="float">
            <text:p>56 819</text:p>
          </table:table-cell>
          <table:table-cell table:style-name="ce10" table:formula="of:=[.$F$3]-[.B71]" office:value-type="float" office:value="1587.25220680248" calcext:value-type="float">
            <text:p>1 587</text:p>
          </table:table-cell>
          <table:table-cell table:number-columns-repeated="1018"/>
        </table:table-row>
        <table:table-row table:style-name="ro3">
          <table:table-cell office:value-type="float" office:value="61" calcext:value-type="float">
            <text:p>61</text:p>
          </table:table-cell>
          <table:table-cell table:formula="of:=[.B71]*(1+0.3*[.F71]/[.$F$3])" office:value-type="float" office:value="624887.716089631" calcext:value-type="float">
            <text:p>624 888</text:p>
          </table:table-cell>
          <table:table-cell table:formula="of:=[.B72]-[.B71]" office:value-type="float" office:value="474.9682964331" calcext:value-type="float">
            <text:p>475</text:p>
          </table:table-cell>
          <table:table-cell table:formula="of:=IF([.C72]&lt;[.$C$3]/[.$F$5];[.C72]*[.$C$4];[.$C$3]*[.$C$4]+([.C72]-[.$C$3]/[.$F$5])*[.$F$4])" office:value-type="float" office:value="11.8742074108275" calcext:value-type="float">
            <text:p>12</text:p>
          </table:table-cell>
          <table:table-cell table:formula="of:=[.E71]+[.D72]" office:value-type="float" office:value="56830.8557729315" calcext:value-type="float">
            <text:p>56 831</text:p>
          </table:table-cell>
          <table:table-cell table:style-name="ce10" table:formula="of:=[.$F$3]-[.B72]" office:value-type="float" office:value="1112.28391036938" calcext:value-type="float">
            <text:p>1 112</text:p>
          </table:table-cell>
          <table:table-cell table:number-columns-repeated="1018"/>
        </table:table-row>
        <table:table-row table:style-name="ro3">
          <table:table-cell office:value-type="float" office:value="62" calcext:value-type="float">
            <text:p>62</text:p>
          </table:table-cell>
          <table:table-cell table:formula="of:=[.B72]*(1+0.3*[.F72]/[.$F$3])" office:value-type="float" office:value="625220.808367136" calcext:value-type="float">
            <text:p>625 221</text:p>
          </table:table-cell>
          <table:table-cell table:formula="of:=[.B73]-[.B72]" office:value-type="float" office:value="333.092277505086" calcext:value-type="float">
            <text:p>333</text:p>
          </table:table-cell>
          <table:table-cell table:formula="of:=IF([.C73]&lt;[.$C$3]/[.$F$5];[.C73]*[.$C$4];[.$C$3]*[.$C$4]+([.C73]-[.$C$3]/[.$F$5])*[.$F$4])" office:value-type="float" office:value="8.32730693762715" calcext:value-type="float">
            <text:p>8</text:p>
          </table:table-cell>
          <table:table-cell table:formula="of:=[.E72]+[.D73]" office:value-type="float" office:value="56839.1830798691" calcext:value-type="float">
            <text:p>56 839</text:p>
          </table:table-cell>
          <table:table-cell table:style-name="ce10" table:formula="of:=[.$F$3]-[.B73]" office:value-type="float" office:value="779.191632864298" calcext:value-type="float">
            <text:p>779</text:p>
          </table:table-cell>
          <table:table-cell table:number-columns-repeated="1018"/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[.B73]*(1+0.3*[.F73]/[.$F$3])" office:value-type="float" office:value="625454.274895525" calcext:value-type="float">
            <text:p>625 454</text:p>
          </table:table-cell>
          <table:table-cell table:formula="of:=[.B74]-[.B73]" office:value-type="float" office:value="233.46652838937" calcext:value-type="float">
            <text:p>233</text:p>
          </table:table-cell>
          <table:table-cell table:formula="of:=IF([.C74]&lt;[.$C$3]/[.$F$5];[.C74]*[.$C$4];[.$C$3]*[.$C$4]+([.C74]-[.$C$3]/[.$F$5])*[.$F$4])" office:value-type="float" office:value="5.83666320973425" calcext:value-type="float">
            <text:p>6</text:p>
          </table:table-cell>
          <table:table-cell table:formula="of:=[.E73]+[.D74]" office:value-type="float" office:value="56845.0197430789" calcext:value-type="float">
            <text:p>56 845</text:p>
          </table:table-cell>
          <table:table-cell table:style-name="ce10" table:formula="of:=[.$F$3]-[.B74]" office:value-type="float" office:value="545.725104474928" calcext:value-type="float">
            <text:p>546</text:p>
          </table:table-cell>
          <table:table-cell table:number-columns-repeated="1018"/>
        </table:table-row>
        <table:table-row table:style-name="ro3">
          <table:table-cell office:value-type="float" office:value="64" calcext:value-type="float">
            <text:p>64</text:p>
          </table:table-cell>
          <table:table-cell table:formula="of:=[.B74]*(1+0.3*[.F74]/[.$F$3])" office:value-type="float" office:value="625617.849703598" calcext:value-type="float">
            <text:p>625 618</text:p>
          </table:table-cell>
          <table:table-cell table:formula="of:=[.B75]-[.B74]" office:value-type="float" office:value="163.574808072648" calcext:value-type="float">
            <text:p>164</text:p>
          </table:table-cell>
          <table:table-cell table:formula="of:=IF([.C75]&lt;[.$C$3]/[.$F$5];[.C75]*[.$C$4];[.$C$3]*[.$C$4]+([.C75]-[.$C$3]/[.$F$5])*[.$F$4])" office:value-type="float" office:value="4.0893702018162" calcext:value-type="float">
            <text:p>4</text:p>
          </table:table-cell>
          <table:table-cell table:formula="of:=[.E74]+[.D75]" office:value-type="float" office:value="56849.1091132807" calcext:value-type="float">
            <text:p>56 849</text:p>
          </table:table-cell>
          <table:table-cell table:style-name="ce10" table:formula="of:=[.$F$3]-[.B75]" office:value-type="float" office:value="382.15029640228" calcext:value-type="float">
            <text:p>382</text:p>
          </table:table-cell>
          <table:table-cell table:number-columns-repeated="1018"/>
        </table:table-row>
        <table:table-row table:style-name="ro3">
          <table:table-cell office:value-type="float" office:value="65" calcext:value-type="float">
            <text:p>65</text:p>
          </table:table-cell>
          <table:table-cell table:formula="of:=[.B75]*(1+0.3*[.F75]/[.$F$3])" office:value-type="float" office:value="625732.42480585" calcext:value-type="float">
            <text:p>625 732</text:p>
          </table:table-cell>
          <table:table-cell table:formula="of:=[.B76]-[.B75]" office:value-type="float" office:value="114.575102251838" calcext:value-type="float">
            <text:p>115</text:p>
          </table:table-cell>
          <table:table-cell table:formula="of:=IF([.C76]&lt;[.$C$3]/[.$F$5];[.C76]*[.$C$4];[.$C$3]*[.$C$4]+([.C76]-[.$C$3]/[.$F$5])*[.$F$4])" office:value-type="float" office:value="2.86437755629595" calcext:value-type="float">
            <text:p>3</text:p>
          </table:table-cell>
          <table:table-cell table:formula="of:=[.E75]+[.D76]" office:value-type="float" office:value="56851.973490837" calcext:value-type="float">
            <text:p>56 852</text:p>
          </table:table-cell>
          <table:table-cell table:style-name="ce10" table:formula="of:=[.$F$3]-[.B76]" office:value-type="float" office:value="267.575194150442" calcext:value-type="float">
            <text:p>268</text:p>
          </table:table-cell>
          <table:table-cell table:number-columns-repeated="1018"/>
        </table:table-row>
        <table:table-row table:style-name="ro3">
          <table:table-cell office:value-type="float" office:value="66" calcext:value-type="float">
            <text:p>66</text:p>
          </table:table-cell>
          <table:table-cell table:formula="of:=[.B76]*(1+0.3*[.F76]/[.$F$3])" office:value-type="float" office:value="625812.66305268" calcext:value-type="float">
            <text:p>625 813</text:p>
          </table:table-cell>
          <table:table-cell table:formula="of:=[.B77]-[.B76]" office:value-type="float" office:value="80.2382468308788" calcext:value-type="float">
            <text:p>80</text:p>
          </table:table-cell>
          <table:table-cell table:formula="of:=IF([.C77]&lt;[.$C$3]/[.$F$5];[.C77]*[.$C$4];[.$C$3]*[.$C$4]+([.C77]-[.$C$3]/[.$F$5])*[.$F$4])" office:value-type="float" office:value="2.00595617077197" calcext:value-type="float">
            <text:p>2</text:p>
          </table:table-cell>
          <table:table-cell table:formula="of:=[.E76]+[.D77]" office:value-type="float" office:value="56853.9794470077" calcext:value-type="float">
            <text:p>56 854</text:p>
          </table:table-cell>
          <table:table-cell table:style-name="ce10" table:formula="of:=[.$F$3]-[.B77]" office:value-type="float" office:value="187.336947319563" calcext:value-type="float">
            <text:p>187</text:p>
          </table:table-cell>
          <table:table-cell table:number-columns-repeated="1018"/>
        </table:table-row>
        <table:table-row table:style-name="ro3">
          <table:table-cell office:value-type="float" office:value="67" calcext:value-type="float">
            <text:p>67</text:p>
          </table:table-cell>
          <table:table-cell table:formula="of:=[.B77]*(1+0.3*[.F77]/[.$F$3])" office:value-type="float" office:value="625868.847318123" calcext:value-type="float">
            <text:p>625 869</text:p>
          </table:table-cell>
          <table:table-cell table:formula="of:=[.B78]-[.B77]" office:value-type="float" office:value="56.1842654425418" calcext:value-type="float">
            <text:p>56</text:p>
          </table:table-cell>
          <table:table-cell table:formula="of:=IF([.C78]&lt;[.$C$3]/[.$F$5];[.C78]*[.$C$4];[.$C$3]*[.$C$4]+([.C78]-[.$C$3]/[.$F$5])*[.$F$4])" office:value-type="float" office:value="1.40460663606355" calcext:value-type="float">
            <text:p>1</text:p>
          </table:table-cell>
          <table:table-cell table:formula="of:=[.E77]+[.D78]" office:value-type="float" office:value="56855.3840536438" calcext:value-type="float">
            <text:p>56 855</text:p>
          </table:table-cell>
          <table:table-cell table:style-name="ce10" table:formula="of:=[.$F$3]-[.B78]" office:value-type="float" office:value="131.152681877022" calcext:value-type="float">
            <text:p>131</text:p>
          </table:table-cell>
          <table:table-cell table:number-columns-repeated="1018"/>
        </table:table-row>
        <table:table-row table:style-name="ro3">
          <table:table-cell office:value-type="float" office:value="68" calcext:value-type="float">
            <text:p>68</text:p>
          </table:table-cell>
          <table:table-cell table:formula="of:=[.B78]*(1+0.3*[.F78]/[.$F$3])" office:value-type="float" office:value="625908.184879383" calcext:value-type="float">
            <text:p>625 908</text:p>
          </table:table-cell>
          <table:table-cell table:formula="of:=[.B79]-[.B78]" office:value-type="float" office:value="39.3375612599775" calcext:value-type="float">
            <text:p>39</text:p>
          </table:table-cell>
          <table:table-cell table:formula="of:=IF([.C79]&lt;[.$C$3]/[.$F$5];[.C79]*[.$C$4];[.$C$3]*[.$C$4]+([.C79]-[.$C$3]/[.$F$5])*[.$F$4])" office:value-type="float" office:value="0.983439031499438" calcext:value-type="float">
            <text:p>1</text:p>
          </table:table-cell>
          <table:table-cell table:formula="of:=[.E78]+[.D79]" office:value-type="float" office:value="56856.3674926753" calcext:value-type="float">
            <text:p>56 856</text:p>
          </table:table-cell>
          <table:table-cell table:style-name="ce10" table:formula="of:=[.$F$3]-[.B79]" office:value-type="float" office:value="91.815120617044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float" office:value="69" calcext:value-type="float">
            <text:p>69</text:p>
          </table:table-cell>
          <table:table-cell table:formula="of:=[.B79]*(1+0.3*[.F79]/[.$F$3])" office:value-type="float" office:value="625935.725375624" calcext:value-type="float">
            <text:p>625 936</text:p>
          </table:table-cell>
          <table:table-cell table:formula="of:=[.B80]-[.B79]" office:value-type="float" office:value="27.5404962410685" calcext:value-type="float">
            <text:p>28</text:p>
          </table:table-cell>
          <table:table-cell table:formula="of:=IF([.C80]&lt;[.$C$3]/[.$F$5];[.C80]*[.$C$4];[.$C$3]*[.$C$4]+([.C80]-[.$C$3]/[.$F$5])*[.$F$4])" office:value-type="float" office:value="0.688512406026712" calcext:value-type="float">
            <text:p>1</text:p>
          </table:table-cell>
          <table:table-cell table:formula="of:=[.E79]+[.D80]" office:value-type="float" office:value="56857.0560050813" calcext:value-type="float">
            <text:p>56 857</text:p>
          </table:table-cell>
          <table:table-cell table:style-name="ce10" table:formula="of:=[.$F$3]-[.B80]" office:value-type="float" office:value="64.2746243759757" calcext:value-type="float">
            <text:p>64</text:p>
          </table:table-cell>
          <table:table-cell table:number-columns-repeated="1018"/>
        </table:table-row>
        <table:table-row table:style-name="ro3">
          <table:table-cell office:value-type="float" office:value="70" calcext:value-type="float">
            <text:p>70</text:p>
          </table:table-cell>
          <table:table-cell table:formula="of:=[.B80]*(1+0.3*[.F80]/[.$F$3])" office:value-type="float" office:value="625955.005783115" calcext:value-type="float">
            <text:p>625 955</text:p>
          </table:table-cell>
          <table:table-cell table:formula="of:=[.B81]-[.B80]" office:value-type="float" office:value="19.2804074913729" calcext:value-type="float">
            <text:p>19</text:p>
          </table:table-cell>
          <table:table-cell table:formula="of:=IF([.C81]&lt;[.$C$3]/[.$F$5];[.C81]*[.$C$4];[.$C$3]*[.$C$4]+([.C81]-[.$C$3]/[.$F$5])*[.$F$4])" office:value-type="float" office:value="0.482010187284322" calcext:value-type="float">
            <text:p>0</text:p>
          </table:table-cell>
          <table:table-cell table:formula="of:=[.E80]+[.D81]" office:value-type="float" office:value="56857.5380152686" calcext:value-type="float">
            <text:p>56 858</text:p>
          </table:table-cell>
          <table:table-cell table:style-name="ce10" table:formula="of:=[.$F$3]-[.B81]" office:value-type="float" office:value="44.9942168846028" calcext:value-type="float">
            <text:p>45</text:p>
          </table:table-cell>
          <table:table-cell table:number-columns-repeated="1018"/>
        </table:table-row>
        <table:table-row table:style-name="ro3">
          <table:table-cell office:value-type="float" office:value="71" calcext:value-type="float">
            <text:p>71</text:p>
          </table:table-cell>
          <table:table-cell table:formula="of:=[.B81]*(1+0.3*[.F81]/[.$F$3])" office:value-type="float" office:value="625968.503077983" calcext:value-type="float">
            <text:p>625 969</text:p>
          </table:table-cell>
          <table:table-cell table:formula="of:=[.B82]-[.B81]" office:value-type="float" office:value="13.4972948674113" calcext:value-type="float">
            <text:p>13</text:p>
          </table:table-cell>
          <table:table-cell table:formula="of:=IF([.C82]&lt;[.$C$3]/[.$F$5];[.C82]*[.$C$4];[.$C$3]*[.$C$4]+([.C82]-[.$C$3]/[.$F$5])*[.$F$4])" office:value-type="float" office:value="0.337432371685281" calcext:value-type="float">
            <text:p>0</text:p>
          </table:table-cell>
          <table:table-cell table:formula="of:=[.E81]+[.D82]" office:value-type="float" office:value="56857.8754476403" calcext:value-type="float">
            <text:p>56 858</text:p>
          </table:table-cell>
          <table:table-cell table:style-name="ce10" table:formula="of:=[.$F$3]-[.B82]" office:value-type="float" office:value="31.4969220171915" calcext:value-type="float">
            <text:p>31</text:p>
          </table:table-cell>
          <table:table-cell table:number-columns-repeated="1018"/>
        </table:table-row>
        <table:table-row table:style-name="ro3">
          <table:table-cell office:value-type="float" office:value="72" calcext:value-type="float">
            <text:p>72</text:p>
          </table:table-cell>
          <table:table-cell table:formula="of:=[.B82]*(1+0.3*[.F82]/[.$F$3])" office:value-type="float" office:value="625977.951679162" calcext:value-type="float">
            <text:p>625 978</text:p>
          </table:table-cell>
          <table:table-cell table:formula="of:=[.B83]-[.B82]" office:value-type="float" office:value="9.44860117894132" calcext:value-type="float">
            <text:p>9</text:p>
          </table:table-cell>
          <table:table-cell table:formula="of:=IF([.C83]&lt;[.$C$3]/[.$F$5];[.C83]*[.$C$4];[.$C$3]*[.$C$4]+([.C83]-[.$C$3]/[.$F$5])*[.$F$4])" office:value-type="float" office:value="0.236215029473533" calcext:value-type="float">
            <text:p>0</text:p>
          </table:table-cell>
          <table:table-cell table:formula="of:=[.E82]+[.D83]" office:value-type="float" office:value="56858.1116626698" calcext:value-type="float">
            <text:p>56 858</text:p>
          </table:table-cell>
          <table:table-cell table:style-name="ce10" table:formula="of:=[.$F$3]-[.B83]" office:value-type="float" office:value="22.0483208382502" calcext:value-type="float">
            <text:p>22</text:p>
          </table:table-cell>
          <table:table-cell table:number-columns-repeated="1018"/>
        </table:table-row>
        <table:table-row table:style-name="ro3">
          <table:table-cell office:value-type="float" office:value="73" calcext:value-type="float">
            <text:p>73</text:p>
          </table:table-cell>
          <table:table-cell table:formula="of:=[.B83]*(1+0.3*[.F83]/[.$F$3])" office:value-type="float" office:value="625984.565942444" calcext:value-type="float">
            <text:p>625 985</text:p>
          </table:table-cell>
          <table:table-cell table:formula="of:=[.B84]-[.B83]" office:value-type="float" office:value="6.61426328262314" calcext:value-type="float">
            <text:p>7</text:p>
          </table:table-cell>
          <table:table-cell table:formula="of:=IF([.C84]&lt;[.$C$3]/[.$F$5];[.C84]*[.$C$4];[.$C$3]*[.$C$4]+([.C84]-[.$C$3]/[.$F$5])*[.$F$4])" office:value-type="float" office:value="0.165356582065579" calcext:value-type="float">
            <text:p>0</text:p>
          </table:table-cell>
          <table:table-cell table:formula="of:=[.E83]+[.D84]" office:value-type="float" office:value="56858.2770192518" calcext:value-type="float">
            <text:p>56 858</text:p>
          </table:table-cell>
          <table:table-cell table:style-name="ce10" table:formula="of:=[.$F$3]-[.B84]" office:value-type="float" office:value="15.4340575556271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74" calcext:value-type="float">
            <text:p>74</text:p>
          </table:table-cell>
          <table:table-cell table:formula="of:=[.B84]*(1+0.3*[.F84]/[.$F$3])" office:value-type="float" office:value="625989.196045553" calcext:value-type="float">
            <text:p>625 989</text:p>
          </table:table-cell>
          <table:table-cell table:formula="of:=[.B85]-[.B84]" office:value-type="float" office:value="4.63010310835671" calcext:value-type="float">
            <text:p>5</text:p>
          </table:table-cell>
          <table:table-cell table:formula="of:=IF([.C85]&lt;[.$C$3]/[.$F$5];[.C85]*[.$C$4];[.$C$3]*[.$C$4]+([.C85]-[.$C$3]/[.$F$5])*[.$F$4])" office:value-type="float" office:value="0.115752577708918" calcext:value-type="float">
            <text:p>0</text:p>
          </table:table-cell>
          <table:table-cell table:formula="of:=[.E84]+[.D85]" office:value-type="float" office:value="56858.3927718295" calcext:value-type="float">
            <text:p>56 858</text:p>
          </table:table-cell>
          <table:table-cell table:style-name="ce10" table:formula="of:=[.$F$3]-[.B85]" office:value-type="float" office:value="10.8039544472704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float" office:value="75" calcext:value-type="float">
            <text:p>75</text:p>
          </table:table-cell>
          <table:table-cell table:formula="of:=[.B85]*(1+0.3*[.F85]/[.$F$3])" office:value-type="float" office:value="625992.437175948" calcext:value-type="float">
            <text:p>625 992</text:p>
          </table:table-cell>
          <table:table-cell table:formula="of:=[.B86]-[.B85]" office:value-type="float" office:value="3.24113039555959" calcext:value-type="float">
            <text:p>3</text:p>
          </table:table-cell>
          <table:table-cell table:formula="of:=IF([.C86]&lt;[.$C$3]/[.$F$5];[.C86]*[.$C$4];[.$C$3]*[.$C$4]+([.C86]-[.$C$3]/[.$F$5])*[.$F$4])" office:value-type="float" office:value="0.0810282598889899" calcext:value-type="float">
            <text:p>0</text:p>
          </table:table-cell>
          <table:table-cell table:formula="of:=[.E85]+[.D86]" office:value-type="float" office:value="56858.4738000894" calcext:value-type="float">
            <text:p>56 858</text:p>
          </table:table-cell>
          <table:table-cell table:style-name="ce10" table:formula="of:=[.$F$3]-[.B86]" office:value-type="float" office:value="7.5628240517107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float" office:value="76" calcext:value-type="float">
            <text:p>76</text:p>
          </table:table-cell>
          <table:table-cell table:formula="of:=[.B86]*(1+0.3*[.F86]/[.$F$3])" office:value-type="float" office:value="625994.705995753" calcext:value-type="float">
            <text:p>625 995</text:p>
          </table:table-cell>
          <table:table-cell table:formula="of:=[.B87]-[.B86]" office:value-type="float" office:value="2.26881980511826" calcext:value-type="float">
            <text:p>2</text:p>
          </table:table-cell>
          <table:table-cell table:formula="of:=IF([.C87]&lt;[.$C$3]/[.$F$5];[.C87]*[.$C$4];[.$C$3]*[.$C$4]+([.C87]-[.$C$3]/[.$F$5])*[.$F$4])" office:value-type="float" office:value="0.0567204951279564" calcext:value-type="float">
            <text:p>0</text:p>
          </table:table-cell>
          <table:table-cell table:formula="of:=[.E86]+[.D87]" office:value-type="float" office:value="56858.5305205846" calcext:value-type="float">
            <text:p>56 859</text:p>
          </table:table-cell>
          <table:table-cell table:style-name="ce10" table:formula="of:=[.$F$3]-[.B87]" office:value-type="float" office:value="5.29400424659252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float" office:value="77" calcext:value-type="float">
            <text:p>77</text:p>
          </table:table-cell>
          <table:table-cell table:formula="of:=[.B87]*(1+0.3*[.F87]/[.$F$3])" office:value-type="float" office:value="625996.294183596" calcext:value-type="float">
            <text:p>625 996</text:p>
          </table:table-cell>
          <table:table-cell table:formula="of:=[.B88]-[.B87]" office:value-type="float" office:value="1.58818784274627" calcext:value-type="float">
            <text:p>2</text:p>
          </table:table-cell>
          <table:table-cell table:formula="of:=IF([.C88]&lt;[.$C$3]/[.$F$5];[.C88]*[.$C$4];[.$C$3]*[.$C$4]+([.C88]-[.$C$3]/[.$F$5])*[.$F$4])" office:value-type="float" office:value="0.0397046960686566" calcext:value-type="float">
            <text:p>0</text:p>
          </table:table-cell>
          <table:table-cell table:formula="of:=[.E87]+[.D88]" office:value-type="float" office:value="56858.5702252806" calcext:value-type="float">
            <text:p>56 859</text:p>
          </table:table-cell>
          <table:table-cell table:style-name="ce10" table:formula="of:=[.$F$3]-[.B88]" office:value-type="float" office:value="3.70581640384626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float" office:value="78" calcext:value-type="float">
            <text:p>78</text:p>
          </table:table-cell>
          <table:table-cell table:formula="of:=[.B88]*(1+0.3*[.F88]/[.$F$3])" office:value-type="float" office:value="625997.405921936" calcext:value-type="float">
            <text:p>625 997</text:p>
          </table:table-cell>
          <table:table-cell table:formula="of:=[.B89]-[.B88]" office:value-type="float" office:value="1.111738339765" calcext:value-type="float">
            <text:p>1</text:p>
          </table:table-cell>
          <table:table-cell table:formula="of:=IF([.C89]&lt;[.$C$3]/[.$F$5];[.C89]*[.$C$4];[.$C$3]*[.$C$4]+([.C89]-[.$C$3]/[.$F$5])*[.$F$4])" office:value-type="float" office:value="0.0277934584941249" calcext:value-type="float">
            <text:p>0</text:p>
          </table:table-cell>
          <table:table-cell table:formula="of:=[.E88]+[.D89]" office:value-type="float" office:value="56858.5980187391" calcext:value-type="float">
            <text:p>56 859</text:p>
          </table:table-cell>
          <table:table-cell table:style-name="ce10" table:formula="of:=[.$F$3]-[.B89]" office:value-type="float" office:value="2.59407806408126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float" office:value="79" calcext:value-type="float">
            <text:p>79</text:p>
          </table:table-cell>
          <table:table-cell table:formula="of:=[.B89]*(1+0.3*[.F89]/[.$F$3])" office:value-type="float" office:value="625998.18414213" calcext:value-type="float">
            <text:p>625 998</text:p>
          </table:table-cell>
          <table:table-cell table:formula="of:=[.B90]-[.B89]" office:value-type="float" office:value="0.778220194391906" calcext:value-type="float">
            <text:p>1</text:p>
          </table:table-cell>
          <table:table-cell table:formula="of:=IF([.C90]&lt;[.$C$3]/[.$F$5];[.C90]*[.$C$4];[.$C$3]*[.$C$4]+([.C90]-[.$C$3]/[.$F$5])*[.$F$4])" office:value-type="float" office:value="0.0194555048597977" calcext:value-type="float">
            <text:p>0</text:p>
          </table:table-cell>
          <table:table-cell table:formula="of:=[.E89]+[.D90]" office:value-type="float" office:value="56858.617474244" calcext:value-type="float">
            <text:p>56 859</text:p>
          </table:table-cell>
          <table:table-cell table:style-name="ce10" table:formula="of:=[.$F$3]-[.B90]" office:value-type="float" office:value="1.81585786968935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float" office:value="80" calcext:value-type="float">
            <text:p>80</text:p>
          </table:table-cell>
          <table:table-cell table:formula="of:=[.B90]*(1+0.3*[.F90]/[.$F$3])" office:value-type="float" office:value="625998.728897911" calcext:value-type="float">
            <text:p>625 999</text:p>
          </table:table-cell>
          <table:table-cell table:formula="of:=[.B91]-[.B90]" office:value-type="float" office:value="0.544755780720152" calcext:value-type="float">
            <text:p>1</text:p>
          </table:table-cell>
          <table:table-cell table:formula="of:=IF([.C91]&lt;[.$C$3]/[.$F$5];[.C91]*[.$C$4];[.$C$3]*[.$C$4]+([.C91]-[.$C$3]/[.$F$5])*[.$F$4])" office:value-type="float" office:value="0.0136188945180038" calcext:value-type="float">
            <text:p>0</text:p>
          </table:table-cell>
          <table:table-cell table:formula="of:=[.E90]+[.D91]" office:value-type="float" office:value="56858.6310931385" calcext:value-type="float">
            <text:p>56 859</text:p>
          </table:table-cell>
          <table:table-cell table:style-name="ce10" table:formula="of:=[.$F$3]-[.B91]" office:value-type="float" office:value="1.2711020889692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1" calcext:value-type="float">
            <text:p>81</text:p>
          </table:table-cell>
          <table:table-cell table:formula="of:=[.B91]*(1+0.3*[.F91]/[.$F$3])" office:value-type="float" office:value="625999.110227764" calcext:value-type="float">
            <text:p>625 999</text:p>
          </table:table-cell>
          <table:table-cell table:formula="of:=[.B92]-[.B91]" office:value-type="float" office:value="0.381329852505587" calcext:value-type="float">
            <text:p>0</text:p>
          </table:table-cell>
          <table:table-cell table:formula="of:=IF([.C92]&lt;[.$C$3]/[.$F$5];[.C92]*[.$C$4];[.$C$3]*[.$C$4]+([.C92]-[.$C$3]/[.$F$5])*[.$F$4])" office:value-type="float" office:value="0.00953324631263968" calcext:value-type="float">
            <text:p>0</text:p>
          </table:table-cell>
          <table:table-cell table:formula="of:=[.E91]+[.D92]" office:value-type="float" office:value="56858.6406263848" calcext:value-type="float">
            <text:p>56 859</text:p>
          </table:table-cell>
          <table:table-cell table:style-name="ce10" table:formula="of:=[.$F$3]-[.B92]" office:value-type="float" office:value="0.889772236463614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2" calcext:value-type="float">
            <text:p>82</text:p>
          </table:table-cell>
          <table:table-cell table:formula="of:=[.B92]*(1+0.3*[.F92]/[.$F$3])" office:value-type="float" office:value="625999.377159055" calcext:value-type="float">
            <text:p>625 999</text:p>
          </table:table-cell>
          <table:table-cell table:formula="of:=[.B93]-[.B92]" office:value-type="float" office:value="0.266931291553192" calcext:value-type="float">
            <text:p>0</text:p>
          </table:table-cell>
          <table:table-cell table:formula="of:=IF([.C93]&lt;[.$C$3]/[.$F$5];[.C93]*[.$C$4];[.$C$3]*[.$C$4]+([.C93]-[.$C$3]/[.$F$5])*[.$F$4])" office:value-type="float" office:value="0.0066732822888298" calcext:value-type="float">
            <text:p>0</text:p>
          </table:table-cell>
          <table:table-cell table:formula="of:=[.E92]+[.D93]" office:value-type="float" office:value="56858.6472996671" calcext:value-type="float">
            <text:p>56 859</text:p>
          </table:table-cell>
          <table:table-cell table:style-name="ce10" table:formula="of:=[.$F$3]-[.B93]" office:value-type="float" office:value="0.622840944910422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83" calcext:value-type="float">
            <text:p>83</text:p>
          </table:table-cell>
          <table:table-cell table:formula="of:=[.B93]*(1+0.3*[.F93]/[.$F$3])" office:value-type="float" office:value="625999.564011153" calcext:value-type="float">
            <text:p>626 000</text:p>
          </table:table-cell>
          <table:table-cell table:formula="of:=[.B94]-[.B93]" office:value-type="float" office:value="0.186852097627707" calcext:value-type="float">
            <text:p>0</text:p>
          </table:table-cell>
          <table:table-cell table:formula="of:=IF([.C94]&lt;[.$C$3]/[.$F$5];[.C94]*[.$C$4];[.$C$3]*[.$C$4]+([.C94]-[.$C$3]/[.$F$5])*[.$F$4])" office:value-type="float" office:value="0.00467130244069267" calcext:value-type="float">
            <text:p>0</text:p>
          </table:table-cell>
          <table:table-cell table:formula="of:=[.E93]+[.D94]" office:value-type="float" office:value="56858.6519709696" calcext:value-type="float">
            <text:p>56 859</text:p>
          </table:table-cell>
          <table:table-cell table:style-name="ce10" table:formula="of:=[.$F$3]-[.B94]" office:value-type="float" office:value="0.435988847282715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 %</number:text>
    </number:percentag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Frère</meta:initial-creator>
    <meta:creation-date>2020-03-09T23:08:55.029008552</meta:creation-date>
    <dc:date>2020-03-12T00:18:48.480368312</dc:date>
    <dc:creator>Brent Frère</dc:creator>
    <meta:editing-duration>PT37M20S</meta:editing-duration>
    <meta:editing-cycles>4</meta:editing-cycles>
    <meta:generator>LibreOffice/6.0.1.1$Linux_X86_64 LibreOffice_project/60bfb1526849283ce2491346ed2aa51c465abfe6</meta:generator>
    <meta:document-statistic meta:table-count="1" meta:cell-count="5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65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57cm" svg:height="12.097cm" xlink:href=".." xlink:type="simple" chart:class="chart:line" chart:style-name="ch1">
        <chart:legend chart:legend-position="end" svg:x="14.862cm" svg:y="4.593cm" style:legend-expansion="high" chart:style-name="ch2"/>
        <chart:plot-area chart:style-name="ch3" table:cell-range-address="Feuille1.A11:Feuille1.E94" chart:data-source-has-labels="both" svg:x="0.355cm" svg:y="0.241cm" svg:width="14.152cm" svg:height="11.615cm">
          <chartooo:coordinate-region svg:x="1.836cm" svg:y="0.442cm" svg:width="12.671cm" svg:height="11.213cm"/>
          <chart:axis chart:dimension="x" chart:name="primary-x" chart:style-name="ch4" chartooo:axis-type="auto">
            <chartooo:date-scale/>
            <chart:categories table:cell-range-address="Feuille1.A12:Feuille1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2:Feuille1.B94" chart:label-cell-address="Feuille1.B11:Feuille1.B11" chart:class="chart:line">
            <chart:data-point chart:repeated="83"/>
          </chart:series>
          <chart:series chart:style-name="ch8" chart:values-cell-range-address="Feuille1.C12:Feuille1.C94" chart:label-cell-address="Feuille1.C11:Feuille1.C11" chart:class="chart:line">
            <chart:data-point chart:repeated="83"/>
          </chart:series>
          <chart:series chart:style-name="ch9" chart:values-cell-range-address="Feuille1.D12:Feuille1.D94" chart:label-cell-address="Feuille1.D11:Feuille1.D11" chart:class="chart:line">
            <chart:data-point chart:repeated="83"/>
          </chart:series>
          <chart:series chart:style-name="ch10" chart:values-cell-range-address="Feuille1.E12:Feuille1.E94" chart:label-cell-address="Feuille1.E11:Feuille1.E11" chart:class="chart:line">
            <chart:data-point chart:repeated="8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</text:p>
                <draw:g>
                  <svg:desc>Feuille1.B11:Feuille1.B11</svg:desc>
                </draw:g>
              </table:table-cell>
              <table:table-cell office:value-type="string">
                <text:p>Nouveaux
cas</text:p>
                <draw:g>
                  <svg:desc>Feuille1.C11:Feuille1.C11</svg:desc>
                </draw:g>
              </table:table-cell>
              <table:table-cell office:value-type="string">
                <text:p>Décès</text:p>
                <draw:g>
                  <svg:desc>Feuille1.D11:Feuille1.D11</svg:desc>
                </draw:g>
              </table:table-cell>
              <table:table-cell office:value-type="string">
                <text:p>Décès
cumulés</text:p>
                <draw:g>
                  <svg:desc>Feuille1.E11:Feuille1.E1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uille1.A12:Feuille1.A94</svg:desc>
                </draw:g>
              </table:table-cell>
              <table:table-cell office:value-type="float" office:value="10">
                <text:p>10</text:p>
                <draw:g>
                  <svg:desc>Feuille1.B12:Feuille1.B94</svg:desc>
                </draw:g>
              </table:table-cell>
              <table:table-cell office:value-type="float" office:value="2">
                <text:p>2</text:p>
                <draw:g>
                  <svg:desc>Feuille1.C12:Feuille1.C94</svg:desc>
                </draw:g>
              </table:table-cell>
              <table:table-cell office:value-type="float" office:value="0.05">
                <text:p>0.05</text:p>
                <draw:g>
                  <svg:desc>Feuille1.D12:Feuille1.D94</svg:desc>
                </draw:g>
              </table:table-cell>
              <table:table-cell office:value-type="float" office:value="0">
                <text:p>0</text:p>
                <draw:g>
                  <svg:desc>Feuille1.E12:Feuille1.E9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.9999520766773">
                <text:p>12.9999520766773</text:p>
              </table:table-cell>
              <table:table-cell office:value-type="float" office:value="2.99995207667732">
                <text:p>2.99995207667732</text:p>
              </table:table-cell>
              <table:table-cell office:value-type="float" office:value="0.0749988019169329">
                <text:p>0.0749988019169329</text:p>
              </table:table-cell>
              <table:table-cell office:value-type="float" office:value="0.0749988019169329">
                <text:p>0.074998801916932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.8998567098623">
                <text:p>16.8998567098623</text:p>
              </table:table-cell>
              <table:table-cell office:value-type="float" office:value="3.89990463318498">
                <text:p>3.89990463318498</text:p>
              </table:table-cell>
              <table:table-cell office:value-type="float" office:value="0.0974976158296246">
                <text:p>0.0974976158296246</text:p>
              </table:table-cell>
              <table:table-cell office:value-type="float" office:value="0.172496417746558">
                <text:p>0.1724964177465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.9696768513401">
                <text:p>21.9696768513401</text:p>
              </table:table-cell>
              <table:table-cell office:value-type="float" office:value="5.06982014147779">
                <text:p>5.06982014147779</text:p>
              </table:table-cell>
              <table:table-cell office:value-type="float" office:value="0.126745503536945">
                <text:p>0.126745503536945</text:p>
              </table:table-cell>
              <table:table-cell office:value-type="float" office:value="0.299241921283502">
                <text:p>0.29924192128350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.5603485968215">
                <text:p>28.5603485968215</text:p>
              </table:table-cell>
              <table:table-cell office:value-type="float" office:value="6.59067174548144">
                <text:p>6.59067174548144</text:p>
              </table:table-cell>
              <table:table-cell office:value-type="float" office:value="0.164766793637036">
                <text:p>0.164766793637036</text:p>
              </table:table-cell>
              <table:table-cell office:value-type="float" office:value="0.464008714920538">
                <text:p>0.4640087149205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.1280622684341">
                <text:p>37.1280622684341</text:p>
              </table:table-cell>
              <table:table-cell office:value-type="float" office:value="8.56771367161261">
                <text:p>8.56771367161261</text:p>
              </table:table-cell>
              <table:table-cell office:value-type="float" office:value="0.214192841790315">
                <text:p>0.214192841790315</text:p>
              </table:table-cell>
              <table:table-cell office:value-type="float" office:value="0.678201556710854">
                <text:p>0.67820155671085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8.2658203293121">
                <text:p>48.2658203293121</text:p>
              </table:table-cell>
              <table:table-cell office:value-type="float" office:value="11.1377580608779">
                <text:p>11.1377580608779</text:p>
              </table:table-cell>
              <table:table-cell office:value-type="float" office:value="0.278443951521949">
                <text:p>0.278443951521949</text:p>
              </table:table-cell>
              <table:table-cell office:value-type="float" office:value="0.956645508232802">
                <text:p>0.9566455082328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2.7444500114546">
                <text:p>62.7444500114546</text:p>
              </table:table-cell>
              <table:table-cell office:value-type="float" office:value="14.4786296821425">
                <text:p>14.4786296821425</text:p>
              </table:table-cell>
              <table:table-cell office:value-type="float" office:value="0.361965742053562">
                <text:p>0.361965742053562</text:p>
              </table:table-cell>
              <table:table-cell office:value-type="float" office:value="1.31861125028636">
                <text:p>1.3186112502863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1.5658983378907">
                <text:p>81.5658983378907</text:p>
              </table:table-cell>
              <table:table-cell office:value-type="float" office:value="18.8214483264361">
                <text:p>18.8214483264361</text:p>
              </table:table-cell>
              <table:table-cell office:value-type="float" office:value="0.470536208160902">
                <text:p>0.470536208160902</text:p>
              </table:table-cell>
              <table:table-cell office:value-type="float" office:value="1.78914745844727">
                <text:p>1.789147458447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6.032479502626">
                <text:p>106.032479502626</text:p>
              </table:table-cell>
              <table:table-cell office:value-type="float" office:value="24.4665811647354">
                <text:p>24.4665811647354</text:p>
              </table:table-cell>
              <table:table-cell office:value-type="float" office:value="0.611664529118385">
                <text:p>0.611664529118385</text:p>
              </table:table-cell>
              <table:table-cell office:value-type="float" office:value="2.40081198756565">
                <text:p>2.4008119875656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37.836835388537">
                <text:p>137.836835388537</text:p>
              </table:table-cell>
              <table:table-cell office:value-type="float" office:value="31.8043558859111">
                <text:p>31.8043558859111</text:p>
              </table:table-cell>
              <table:table-cell office:value-type="float" office:value="0.795108897147777">
                <text:p>0.795108897147777</text:p>
              </table:table-cell>
              <table:table-cell office:value-type="float" office:value="3.19592088471343">
                <text:p>3.1959208847134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79.178781056285">
                <text:p>179.178781056285</text:p>
              </table:table-cell>
              <table:table-cell office:value-type="float" office:value="41.3419456677481">
                <text:p>41.3419456677481</text:p>
              </table:table-cell>
              <table:table-cell office:value-type="float" office:value="1.0335486416937">
                <text:p>1.0335486416937</text:p>
              </table:table-cell>
              <table:table-cell office:value-type="float" office:value="4.22946952640713">
                <text:p>4.2294695264071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32.917029573372">
                <text:p>232.917029573372</text:p>
              </table:table-cell>
              <table:table-cell office:value-type="float" office:value="53.7382485170865">
                <text:p>53.7382485170865</text:p>
              </table:table-cell>
              <table:table-cell office:value-type="float" office:value="1.34345621292716">
                <text:p>1.34345621292716</text:p>
              </table:table-cell>
              <table:table-cell office:value-type="float" office:value="5.57292573933429">
                <text:p>5.572925739334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02.766139878611">
                <text:p>302.766139878611</text:p>
              </table:table-cell>
              <table:table-cell office:value-type="float" office:value="69.849110305239">
                <text:p>69.849110305239</text:p>
              </table:table-cell>
              <table:table-cell office:value-type="float" office:value="1.74622775763098">
                <text:p>1.74622775763098</text:p>
              </table:table-cell>
              <table:table-cell office:value-type="float" office:value="7.31915349696527">
                <text:p>7.3191534969652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93.552051809227">
                <text:p>393.552051809227</text:p>
              </table:table-cell>
              <table:table-cell office:value-type="float" office:value="90.7859119306166">
                <text:p>90.7859119306166</text:p>
              </table:table-cell>
              <table:table-cell office:value-type="float" office:value="2.26964779826542">
                <text:p>2.26964779826542</text:p>
              </table:table-cell>
              <table:table-cell office:value-type="float" office:value="9.58880129523068">
                <text:p>9.5888012952306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11.543442167898">
                <text:p>511.543442167898</text:p>
              </table:table-cell>
              <table:table-cell office:value-type="float" office:value="117.991390358671">
                <text:p>117.991390358671</text:p>
              </table:table-cell>
              <table:table-cell office:value-type="float" office:value="2.94978475896677">
                <text:p>2.94978475896677</text:p>
              </table:table-cell>
              <table:table-cell office:value-type="float" office:value="12.5385860541975">
                <text:p>12.538586054197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64.881070652185">
                <text:p>664.881070652185</text:p>
              </table:table-cell>
              <table:table-cell office:value-type="float" office:value="153.337628484287">
                <text:p>153.337628484287</text:p>
              </table:table-cell>
              <table:table-cell office:value-type="float" office:value="3.83344071210718">
                <text:p>3.83344071210718</text:p>
              </table:table-cell>
              <table:table-cell office:value-type="float" office:value="16.3720267663046">
                <text:p>16.372026766304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64.133538730535">
                <text:p>864.133538730535</text:p>
              </table:table-cell>
              <table:table-cell office:value-type="float" office:value="199.25246807835">
                <text:p>199.25246807835</text:p>
              </table:table-cell>
              <table:table-cell office:value-type="float" office:value="4.98131170195875">
                <text:p>4.98131170195875</text:p>
              </table:table-cell>
              <table:table-cell office:value-type="float" office:value="21.3533384682634">
                <text:p>21.353338468263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23.01574406882">
                <text:p>1123.01574406882</text:p>
              </table:table-cell>
              <table:table-cell office:value-type="float" office:value="258.882205338286">
                <text:p>258.882205338286</text:p>
              </table:table-cell>
              <table:table-cell office:value-type="float" office:value="6.47205513345714">
                <text:p>6.47205513345714</text:p>
              </table:table-cell>
              <table:table-cell office:value-type="float" office:value="27.8253936017205">
                <text:p>27.825393601720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59.31607542297">
                <text:p>1459.31607542297</text:p>
              </table:table-cell>
              <table:table-cell office:value-type="float" office:value="336.300331354148">
                <text:p>336.300331354148</text:p>
              </table:table-cell>
              <table:table-cell office:value-type="float" office:value="8.4075082838537">
                <text:p>8.4075082838537</text:p>
              </table:table-cell>
              <table:table-cell office:value-type="float" office:value="36.2329018855742">
                <text:p>36.232901885574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896.09032133677">
                <text:p>1896.09032133677</text:p>
              </table:table-cell>
              <table:table-cell office:value-type="float" office:value="436.774245913798">
                <text:p>436.774245913798</text:p>
              </table:table-cell>
              <table:table-cell office:value-type="float" office:value="10.9193561478449">
                <text:p>10.9193561478449</text:p>
              </table:table-cell>
              <table:table-cell office:value-type="float" office:value="47.1522580334192">
                <text:p>47.152258033419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463.19449832566">
                <text:p>2463.19449832566</text:p>
              </table:table-cell>
              <table:table-cell office:value-type="float" office:value="567.10417698889">
                <text:p>567.10417698889</text:p>
              </table:table-cell>
              <table:table-cell office:value-type="float" office:value="14.1776044247222">
                <text:p>14.1776044247222</text:p>
              </table:table-cell>
              <table:table-cell office:value-type="float" office:value="61.3298624581414">
                <text:p>61.329862458141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199.24518306141">
                <text:p>3199.24518306141</text:p>
              </table:table-cell>
              <table:table-cell office:value-type="float" office:value="736.050684735757">
                <text:p>736.050684735757</text:p>
              </table:table-cell>
              <table:table-cell office:value-type="float" office:value="18.4012671183939">
                <text:p>18.4012671183939</text:p>
              </table:table-cell>
              <table:table-cell office:value-type="float" office:value="79.7311295765353">
                <text:p>79.731129576535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154.11370455747">
                <text:p>4154.11370455747</text:p>
              </table:table-cell>
              <table:table-cell office:value-type="float" office:value="954.868521496056">
                <text:p>954.868521496056</text:p>
              </table:table-cell>
              <table:table-cell office:value-type="float" office:value="23.8717130374014">
                <text:p>23.8717130374014</text:p>
              </table:table-cell>
              <table:table-cell office:value-type="float" office:value="103.602842613937">
                <text:p>103.60284261393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5392.07785074721">
                <text:p>5392.07785074721</text:p>
              </table:table-cell>
              <table:table-cell office:value-type="float" office:value="1237.96414618974">
                <text:p>1237.96414618974</text:p>
              </table:table-cell>
              <table:table-cell office:value-type="float" office:value="30.9491036547434">
                <text:p>30.9491036547434</text:p>
              </table:table-cell>
              <table:table-cell office:value-type="float" office:value="134.55194626868">
                <text:p>134.5519462686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6995.76773781713">
                <text:p>6995.76773781713</text:p>
              </table:table-cell>
              <table:table-cell office:value-type="float" office:value="1603.68988706992">
                <text:p>1603.68988706992</text:p>
              </table:table-cell>
              <table:table-cell office:value-type="float" office:value="4.36898870699197">
                <text:p>4.36898870699197</text:p>
              </table:table-cell>
              <table:table-cell office:value-type="float" office:value="138.920934975672">
                <text:p>138.9209349756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071.04401783248">
                <text:p>9071.04401783248</text:p>
              </table:table-cell>
              <table:table-cell office:value-type="float" office:value="2075.27628001535">
                <text:p>2075.27628001535</text:p>
              </table:table-cell>
              <table:table-cell office:value-type="float" office:value="51.5276280015354">
                <text:p>51.5276280015354</text:p>
              </table:table-cell>
              <table:table-cell office:value-type="float" office:value="190.448562977208">
                <text:p>190.44856297720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1752.9240732269">
                <text:p>11752.9240732269</text:p>
              </table:table-cell>
              <table:table-cell office:value-type="float" office:value="2681.88005539441">
                <text:p>2681.88005539441</text:p>
              </table:table-cell>
              <table:table-cell office:value-type="float" office:value="112.188005539441">
                <text:p>112.188005539441</text:p>
              </table:table-cell>
              <table:table-cell office:value-type="float" office:value="302.636568516649">
                <text:p>302.63656851664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5212.6042228606">
                <text:p>15212.6042228606</text:p>
              </table:table-cell>
              <table:table-cell office:value-type="float" office:value="3459.6801496337">
                <text:p>3459.6801496337</text:p>
              </table:table-cell>
              <table:table-cell office:value-type="float" office:value="189.96801496337">
                <text:p>189.96801496337</text:p>
              </table:table-cell>
              <table:table-cell office:value-type="float" office:value="492.60458348002">
                <text:p>492.6045834800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9665.4797418395">
                <text:p>19665.4797418395</text:p>
              </table:table-cell>
              <table:table-cell office:value-type="float" office:value="4452.87551897892">
                <text:p>4452.87551897892</text:p>
              </table:table-cell>
              <table:table-cell office:value-type="float" office:value="289.287551897892">
                <text:p>289.287551897892</text:p>
              </table:table-cell>
              <table:table-cell office:value-type="float" office:value="781.892135377911">
                <text:p>781.89213537791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5379.7892745463">
                <text:p>25379.7892745463</text:p>
              </table:table-cell>
              <table:table-cell office:value-type="float" office:value="5714.30953270679">
                <text:p>5714.30953270679</text:p>
              </table:table-cell>
              <table:table-cell office:value-type="float" office:value="415.430953270679">
                <text:p>415.430953270679</text:p>
              </table:table-cell>
              <table:table-cell office:value-type="float" office:value="1197.32308864859">
                <text:p>1197.323088648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685.0357836097">
                <text:p>32685.0357836097</text:p>
              </table:table-cell>
              <table:table-cell office:value-type="float" office:value="7305.24650906339">
                <text:p>7305.24650906339</text:p>
              </table:table-cell>
              <table:table-cell office:value-type="float" office:value="574.524650906339">
                <text:p>574.524650906339</text:p>
              </table:table-cell>
              <table:table-cell office:value-type="float" office:value="1771.84773955493">
                <text:p>1771.8477395549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1978.5761205253">
                <text:p>41978.5761205253</text:p>
              </table:table-cell>
              <table:table-cell office:value-type="float" office:value="9293.54033691558">
                <text:p>9293.54033691558</text:p>
              </table:table-cell>
              <table:table-cell office:value-type="float" office:value="773.354033691558">
                <text:p>773.354033691558</text:p>
              </table:table-cell>
              <table:table-cell office:value-type="float" office:value="2545.20177324649">
                <text:p>2545.2017732464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53727.6437555135">
                <text:p>53727.6437555135</text:p>
              </table:table-cell>
              <table:table-cell office:value-type="float" office:value="11749.0676349882">
                <text:p>11749.0676349882</text:p>
              </table:table-cell>
              <table:table-cell office:value-type="float" office:value="1018.90676349882">
                <text:p>1018.90676349882</text:p>
              </table:table-cell>
              <table:table-cell office:value-type="float" office:value="3564.10853674531">
                <text:p>3564.1085367453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8462.5536376695">
                <text:p>68462.5536376695</text:p>
              </table:table-cell>
              <table:table-cell office:value-type="float" office:value="14734.909882156">
                <text:p>14734.909882156</text:p>
              </table:table-cell>
              <table:table-cell office:value-type="float" office:value="1317.4909882156">
                <text:p>1317.4909882156</text:p>
              </table:table-cell>
              <table:table-cell office:value-type="float" office:value="4881.5995249609">
                <text:p>4881.599524960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86755.0954874731">
                <text:p>86755.0954874731</text:p>
              </table:table-cell>
              <table:table-cell office:value-type="float" office:value="18292.5418498037">
                <text:p>18292.5418498037</text:p>
              </table:table-cell>
              <table:table-cell office:value-type="float" office:value="1673.25418498037">
                <text:p>1673.25418498037</text:p>
              </table:table-cell>
              <table:table-cell office:value-type="float" office:value="6554.85370994127">
                <text:p>6554.8537099412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09174.700846315">
                <text:p>109174.700846315</text:p>
              </table:table-cell>
              <table:table-cell office:value-type="float" office:value="22419.6053588423">
                <text:p>22419.6053588423</text:p>
              </table:table-cell>
              <table:table-cell office:value-type="float" office:value="2085.96053588423">
                <text:p>2085.96053588423</text:p>
              </table:table-cell>
              <table:table-cell office:value-type="float" office:value="8640.8142458255">
                <text:p>8640.814245825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36215.075011608">
                <text:p>136215.075011608</text:p>
              </table:table-cell>
              <table:table-cell office:value-type="float" office:value="27040.3741652928">
                <text:p>27040.3741652928</text:p>
              </table:table-cell>
              <table:table-cell office:value-type="float" office:value="2548.03741652928">
                <text:p>2548.03741652928</text:p>
              </table:table-cell>
              <table:table-cell office:value-type="float" office:value="11188.8516623548">
                <text:p>11188.85166235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68187.64224652">
                <text:p>168187.64224652</text:p>
              </table:table-cell>
              <table:table-cell office:value-type="float" office:value="31972.5672349115">
                <text:p>31972.5672349115</text:p>
              </table:table-cell>
              <table:table-cell office:value-type="float" office:value="3041.25672349115">
                <text:p>3041.25672349115</text:p>
              </table:table-cell>
              <table:table-cell office:value-type="float" office:value="14230.1083858459">
                <text:p>14230.108385845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5087.824854449">
                <text:p>205087.824854449</text:p>
              </table:table-cell>
              <table:table-cell office:value-type="float" office:value="36900.1826079288">
                <text:p>36900.1826079288</text:p>
              </table:table-cell>
              <table:table-cell office:value-type="float" office:value="3534.01826079288">
                <text:p>3534.01826079288</text:p>
              </table:table-cell>
              <table:table-cell office:value-type="float" office:value="17764.1266466388">
                <text:p>17764.126646638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46457.13593529">
                <text:p>246457.13593529</text:p>
              </table:table-cell>
              <table:table-cell office:value-type="float" office:value="41369.3110808415">
                <text:p>41369.3110808415</text:p>
              </table:table-cell>
              <table:table-cell office:value-type="float" office:value="3980.93110808415">
                <text:p>3980.93110808415</text:p>
              </table:table-cell>
              <table:table-cell office:value-type="float" office:value="21745.057754723">
                <text:p>21745.05775472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91285.113846823">
                <text:p>291285.113846823</text:p>
              </table:table-cell>
              <table:table-cell office:value-type="float" office:value="44827.977911533">
                <text:p>44827.977911533</text:p>
              </table:table-cell>
              <table:table-cell office:value-type="float" office:value="4326.7977911533">
                <text:p>4326.7977911533</text:p>
              </table:table-cell>
              <table:table-cell office:value-type="float" office:value="26071.8555458763">
                <text:p>26071.855545876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38009.137993479">
                <text:p>338009.137993479</text:p>
              </table:table-cell>
              <table:table-cell office:value-type="float" office:value="46724.0241466555">
                <text:p>46724.0241466555</text:p>
              </table:table-cell>
              <table:table-cell office:value-type="float" office:value="4516.40241466555">
                <text:p>4516.40241466555</text:p>
              </table:table-cell>
              <table:table-cell office:value-type="float" office:value="30588.2579605418">
                <text:p>30588.257960541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84659.398225183">
                <text:p>384659.398225183</text:p>
              </table:table-cell>
              <table:table-cell office:value-type="float" office:value="46650.2602317045">
                <text:p>46650.2602317045</text:p>
              </table:table-cell>
              <table:table-cell office:value-type="float" office:value="4509.02602317045">
                <text:p>4509.02602317045</text:p>
              </table:table-cell>
              <table:table-cell office:value-type="float" office:value="35097.2839837123">
                <text:p>35097.283983712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29148.502368636">
                <text:p>429148.502368636</text:p>
              </table:table-cell>
              <table:table-cell office:value-type="float" office:value="44489.1041434527">
                <text:p>44489.1041434527</text:p>
              </table:table-cell>
              <table:table-cell office:value-type="float" office:value="4292.91041434527">
                <text:p>4292.91041434527</text:p>
              </table:table-cell>
              <table:table-cell office:value-type="float" office:value="39390.1943980575">
                <text:p>39390.194398057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9633.418693327">
                <text:p>469633.418693327</text:p>
              </table:table-cell>
              <table:table-cell office:value-type="float" office:value="40484.9163246916">
                <text:p>40484.9163246916</text:p>
              </table:table-cell>
              <table:table-cell office:value-type="float" office:value="3892.49163246916">
                <text:p>3892.49163246916</text:p>
              </table:table-cell>
              <table:table-cell office:value-type="float" office:value="43282.6860305267">
                <text:p>43282.686030526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04825.897358714">
                <text:p>504825.897358714</text:p>
              </table:table-cell>
              <table:table-cell office:value-type="float" office:value="35192.478665387">
                <text:p>35192.478665387</text:p>
              </table:table-cell>
              <table:table-cell office:value-type="float" office:value="3363.2478665387">
                <text:p>3363.2478665387</text:p>
              </table:table-cell>
              <table:table-cell office:value-type="float" office:value="46645.9338970654">
                <text:p>46645.933897065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34141.468494109">
                <text:p>534141.468494109</text:p>
              </table:table-cell>
              <table:table-cell office:value-type="float" office:value="29315.5711353949">
                <text:p>29315.5711353949</text:p>
              </table:table-cell>
              <table:table-cell office:value-type="float" office:value="2775.55711353949">
                <text:p>2775.55711353949</text:p>
              </table:table-cell>
              <table:table-cell office:value-type="float" office:value="49421.4910106049">
                <text:p>49421.491010604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557655.262861011">
                <text:p>557655.262861011</text:p>
              </table:table-cell>
              <table:table-cell office:value-type="float" office:value="23513.7943669021">
                <text:p>23513.7943669021</text:p>
              </table:table-cell>
              <table:table-cell office:value-type="float" office:value="2195.37943669021">
                <text:p>2195.37943669021</text:p>
              </table:table-cell>
              <table:table-cell office:value-type="float" office:value="51616.8704472951">
                <text:p>51616.870447295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75920.184117118">
                <text:p>575920.184117118</text:p>
              </table:table-cell>
              <table:table-cell office:value-type="float" office:value="18264.9212561068">
                <text:p>18264.9212561068</text:p>
              </table:table-cell>
              <table:table-cell office:value-type="float" office:value="1670.49212561068">
                <text:p>1670.49212561068</text:p>
              </table:table-cell>
              <table:table-cell office:value-type="float" office:value="53287.3625729058">
                <text:p>53287.36257290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89742.217719588">
                <text:p>589742.217719588</text:p>
              </table:table-cell>
              <table:table-cell office:value-type="float" office:value="13822.0336024701">
                <text:p>13822.0336024701</text:p>
              </table:table-cell>
              <table:table-cell office:value-type="float" office:value="1226.20336024701">
                <text:p>1226.20336024701</text:p>
              </table:table-cell>
              <table:table-cell office:value-type="float" office:value="54513.5659331528">
                <text:p>54513.565933152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99989.539571814">
                <text:p>599989.539571814</text:p>
              </table:table-cell>
              <table:table-cell office:value-type="float" office:value="10247.3218522256">
                <text:p>10247.3218522256</text:p>
              </table:table-cell>
              <table:table-cell office:value-type="float" office:value="868.732185222558">
                <text:p>868.732185222558</text:p>
              </table:table-cell>
              <table:table-cell office:value-type="float" office:value="55382.2981183753">
                <text:p>55382.298118375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607468.455311283">
                <text:p>607468.455311283</text:p>
              </table:table-cell>
              <table:table-cell office:value-type="float" office:value="7478.91573946888">
                <text:p>7478.91573946888</text:p>
              </table:table-cell>
              <table:table-cell office:value-type="float" office:value="591.891573946888">
                <text:p>591.891573946888</text:p>
              </table:table-cell>
              <table:table-cell office:value-type="float" office:value="55974.1896923222">
                <text:p>55974.189692322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612863.341330414">
                <text:p>612863.341330414</text:p>
              </table:table-cell>
              <table:table-cell office:value-type="float" office:value="5394.88601913117">
                <text:p>5394.88601913117</text:p>
              </table:table-cell>
              <table:table-cell office:value-type="float" office:value="383.488601913117">
                <text:p>383.488601913117</text:p>
              </table:table-cell>
              <table:table-cell office:value-type="float" office:value="56357.6782942353">
                <text:p>56357.678294235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616721.636790235">
                <text:p>616721.636790235</text:p>
              </table:table-cell>
              <table:table-cell office:value-type="float" office:value="3858.29545982101">
                <text:p>3858.29545982101</text:p>
              </table:table-cell>
              <table:table-cell office:value-type="float" office:value="229.829545982101">
                <text:p>229.829545982101</text:p>
              </table:table-cell>
              <table:table-cell office:value-type="float" office:value="56587.5078402174">
                <text:p>56587.507840217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619463.889511702">
                <text:p>619463.889511702</text:p>
              </table:table-cell>
              <table:table-cell office:value-type="float" office:value="2742.25272146682">
                <text:p>2742.25272146682</text:p>
              </table:table-cell>
              <table:table-cell office:value-type="float" office:value="118.225272146682">
                <text:p>118.225272146682</text:p>
              </table:table-cell>
              <table:table-cell office:value-type="float" office:value="56705.7331123641">
                <text:p>56705.733112364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621404.249459957">
                <text:p>621404.249459957</text:p>
              </table:table-cell>
              <table:table-cell office:value-type="float" office:value="1940.35994825535">
                <text:p>1940.35994825535</text:p>
              </table:table-cell>
              <table:table-cell office:value-type="float" office:value="38.0359948255355">
                <text:p>38.0359948255355</text:p>
              </table:table-cell>
              <table:table-cell office:value-type="float" office:value="56743.7691071897">
                <text:p>56743.7691071897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622772.852773874">
                <text:p>622772.852773874</text:p>
              </table:table-cell>
              <table:table-cell office:value-type="float" office:value="1368.60331391729">
                <text:p>1368.60331391729</text:p>
              </table:table-cell>
              <table:table-cell office:value-type="float" office:value="34.2150828479324">
                <text:p>34.2150828479324</text:p>
              </table:table-cell>
              <table:table-cell office:value-type="float" office:value="56777.9841900376">
                <text:p>56777.984190037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623736.00597723">
                <text:p>623736.00597723</text:p>
              </table:table-cell>
              <table:table-cell office:value-type="float" office:value="963.15320335573">
                <text:p>963.15320335573</text:p>
              </table:table-cell>
              <table:table-cell office:value-type="float" office:value="24.0788300838933">
                <text:p>24.0788300838933</text:p>
              </table:table-cell>
              <table:table-cell office:value-type="float" office:value="56802.0630201215">
                <text:p>56802.06302012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24412.747793198">
                <text:p>624412.747793198</text:p>
              </table:table-cell>
              <table:table-cell office:value-type="float" office:value="676.741815967602">
                <text:p>676.741815967602</text:p>
              </table:table-cell>
              <table:table-cell office:value-type="float" office:value="16.91854539919">
                <text:p>16.91854539919</text:p>
              </table:table-cell>
              <table:table-cell office:value-type="float" office:value="56818.9815655207">
                <text:p>56818.981565520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24887.716089631">
                <text:p>624887.716089631</text:p>
              </table:table-cell>
              <table:table-cell office:value-type="float" office:value="474.9682964331">
                <text:p>474.9682964331</text:p>
              </table:table-cell>
              <table:table-cell office:value-type="float" office:value="11.8742074108275">
                <text:p>11.8742074108275</text:p>
              </table:table-cell>
              <table:table-cell office:value-type="float" office:value="56830.8557729315">
                <text:p>56830.855772931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5220.808367136">
                <text:p>625220.808367136</text:p>
              </table:table-cell>
              <table:table-cell office:value-type="float" office:value="333.092277505086">
                <text:p>333.092277505086</text:p>
              </table:table-cell>
              <table:table-cell office:value-type="float" office:value="8.32730693762715">
                <text:p>8.32730693762715</text:p>
              </table:table-cell>
              <table:table-cell office:value-type="float" office:value="56839.1830798691">
                <text:p>56839.183079869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25454.274895525">
                <text:p>625454.274895525</text:p>
              </table:table-cell>
              <table:table-cell office:value-type="float" office:value="233.46652838937">
                <text:p>233.46652838937</text:p>
              </table:table-cell>
              <table:table-cell office:value-type="float" office:value="5.83666320973425">
                <text:p>5.83666320973425</text:p>
              </table:table-cell>
              <table:table-cell office:value-type="float" office:value="56845.0197430789">
                <text:p>56845.019743078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25617.849703598">
                <text:p>625617.849703598</text:p>
              </table:table-cell>
              <table:table-cell office:value-type="float" office:value="163.574808072648">
                <text:p>163.574808072648</text:p>
              </table:table-cell>
              <table:table-cell office:value-type="float" office:value="4.0893702018162">
                <text:p>4.0893702018162</text:p>
              </table:table-cell>
              <table:table-cell office:value-type="float" office:value="56849.1091132807">
                <text:p>56849.109113280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25732.42480585">
                <text:p>625732.42480585</text:p>
              </table:table-cell>
              <table:table-cell office:value-type="float" office:value="114.575102251838">
                <text:p>114.575102251838</text:p>
              </table:table-cell>
              <table:table-cell office:value-type="float" office:value="2.86437755629595">
                <text:p>2.86437755629595</text:p>
              </table:table-cell>
              <table:table-cell office:value-type="float" office:value="56851.973490837">
                <text:p>56851.973490837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25812.66305268">
                <text:p>625812.66305268</text:p>
              </table:table-cell>
              <table:table-cell office:value-type="float" office:value="80.2382468308788">
                <text:p>80.2382468308788</text:p>
              </table:table-cell>
              <table:table-cell office:value-type="float" office:value="2.00595617077197">
                <text:p>2.00595617077197</text:p>
              </table:table-cell>
              <table:table-cell office:value-type="float" office:value="56853.9794470077">
                <text:p>56853.979447007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25868.847318123">
                <text:p>625868.847318123</text:p>
              </table:table-cell>
              <table:table-cell office:value-type="float" office:value="56.1842654425418">
                <text:p>56.1842654425418</text:p>
              </table:table-cell>
              <table:table-cell office:value-type="float" office:value="1.40460663606355">
                <text:p>1.40460663606355</text:p>
              </table:table-cell>
              <table:table-cell office:value-type="float" office:value="56855.3840536438">
                <text:p>56855.384053643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25908.184879383">
                <text:p>625908.184879383</text:p>
              </table:table-cell>
              <table:table-cell office:value-type="float" office:value="39.3375612599775">
                <text:p>39.3375612599775</text:p>
              </table:table-cell>
              <table:table-cell office:value-type="float" office:value="0.983439031499438">
                <text:p>0.983439031499438</text:p>
              </table:table-cell>
              <table:table-cell office:value-type="float" office:value="56856.3674926753">
                <text:p>56856.3674926753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25935.725375624">
                <text:p>625935.725375624</text:p>
              </table:table-cell>
              <table:table-cell office:value-type="float" office:value="27.5404962410685">
                <text:p>27.5404962410685</text:p>
              </table:table-cell>
              <table:table-cell office:value-type="float" office:value="0.688512406026712">
                <text:p>0.688512406026712</text:p>
              </table:table-cell>
              <table:table-cell office:value-type="float" office:value="56857.0560050813">
                <text:p>56857.056005081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25955.005783115">
                <text:p>625955.005783115</text:p>
              </table:table-cell>
              <table:table-cell office:value-type="float" office:value="19.2804074913729">
                <text:p>19.2804074913729</text:p>
              </table:table-cell>
              <table:table-cell office:value-type="float" office:value="0.482010187284322">
                <text:p>0.482010187284322</text:p>
              </table:table-cell>
              <table:table-cell office:value-type="float" office:value="56857.5380152686">
                <text:p>56857.538015268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625968.503077983">
                <text:p>625968.503077983</text:p>
              </table:table-cell>
              <table:table-cell office:value-type="float" office:value="13.4972948674113">
                <text:p>13.4972948674113</text:p>
              </table:table-cell>
              <table:table-cell office:value-type="float" office:value="0.337432371685281">
                <text:p>0.337432371685281</text:p>
              </table:table-cell>
              <table:table-cell office:value-type="float" office:value="56857.8754476403">
                <text:p>56857.875447640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625977.951679162">
                <text:p>625977.951679162</text:p>
              </table:table-cell>
              <table:table-cell office:value-type="float" office:value="9.44860117894132">
                <text:p>9.44860117894132</text:p>
              </table:table-cell>
              <table:table-cell office:value-type="float" office:value="0.236215029473533">
                <text:p>0.236215029473533</text:p>
              </table:table-cell>
              <table:table-cell office:value-type="float" office:value="56858.1116626698">
                <text:p>56858.111662669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625984.565942444">
                <text:p>625984.565942444</text:p>
              </table:table-cell>
              <table:table-cell office:value-type="float" office:value="6.61426328262314">
                <text:p>6.61426328262314</text:p>
              </table:table-cell>
              <table:table-cell office:value-type="float" office:value="0.165356582065579">
                <text:p>0.165356582065579</text:p>
              </table:table-cell>
              <table:table-cell office:value-type="float" office:value="56858.2770192518">
                <text:p>56858.277019251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625989.196045553">
                <text:p>625989.196045553</text:p>
              </table:table-cell>
              <table:table-cell office:value-type="float" office:value="4.63010310835671">
                <text:p>4.63010310835671</text:p>
              </table:table-cell>
              <table:table-cell office:value-type="float" office:value="0.115752577708918">
                <text:p>0.115752577708918</text:p>
              </table:table-cell>
              <table:table-cell office:value-type="float" office:value="56858.3927718295">
                <text:p>56858.392771829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625992.437175948">
                <text:p>625992.437175948</text:p>
              </table:table-cell>
              <table:table-cell office:value-type="float" office:value="3.24113039555959">
                <text:p>3.24113039555959</text:p>
              </table:table-cell>
              <table:table-cell office:value-type="float" office:value="0.0810282598889899">
                <text:p>0.0810282598889899</text:p>
              </table:table-cell>
              <table:table-cell office:value-type="float" office:value="56858.4738000894">
                <text:p>56858.473800089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625994.705995753">
                <text:p>625994.705995753</text:p>
              </table:table-cell>
              <table:table-cell office:value-type="float" office:value="2.26881980511826">
                <text:p>2.26881980511826</text:p>
              </table:table-cell>
              <table:table-cell office:value-type="float" office:value="0.0567204951279564">
                <text:p>0.0567204951279564</text:p>
              </table:table-cell>
              <table:table-cell office:value-type="float" office:value="56858.5305205846">
                <text:p>56858.530520584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625996.294183596">
                <text:p>625996.294183596</text:p>
              </table:table-cell>
              <table:table-cell office:value-type="float" office:value="1.58818784274627">
                <text:p>1.58818784274627</text:p>
              </table:table-cell>
              <table:table-cell office:value-type="float" office:value="0.0397046960686566">
                <text:p>0.0397046960686566</text:p>
              </table:table-cell>
              <table:table-cell office:value-type="float" office:value="56858.5702252806">
                <text:p>56858.570225280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625997.405921936">
                <text:p>625997.405921936</text:p>
              </table:table-cell>
              <table:table-cell office:value-type="float" office:value="1.111738339765">
                <text:p>1.111738339765</text:p>
              </table:table-cell>
              <table:table-cell office:value-type="float" office:value="0.0277934584941249">
                <text:p>0.0277934584941249</text:p>
              </table:table-cell>
              <table:table-cell office:value-type="float" office:value="56858.5980187391">
                <text:p>56858.598018739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625998.18414213">
                <text:p>625998.18414213</text:p>
              </table:table-cell>
              <table:table-cell office:value-type="float" office:value="0.778220194391906">
                <text:p>0.778220194391906</text:p>
              </table:table-cell>
              <table:table-cell office:value-type="float" office:value="0.0194555048597977">
                <text:p>0.0194555048597977</text:p>
              </table:table-cell>
              <table:table-cell office:value-type="float" office:value="56858.617474244">
                <text:p>56858.6174742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25998.728897911">
                <text:p>625998.728897911</text:p>
              </table:table-cell>
              <table:table-cell office:value-type="float" office:value="0.544755780720152">
                <text:p>0.544755780720152</text:p>
              </table:table-cell>
              <table:table-cell office:value-type="float" office:value="0.0136188945180038">
                <text:p>0.0136188945180038</text:p>
              </table:table-cell>
              <table:table-cell office:value-type="float" office:value="56858.6310931385">
                <text:p>56858.631093138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625999.110227764">
                <text:p>625999.110227764</text:p>
              </table:table-cell>
              <table:table-cell office:value-type="float" office:value="0.381329852505587">
                <text:p>0.381329852505587</text:p>
              </table:table-cell>
              <table:table-cell office:value-type="float" office:value="0.00953324631263968">
                <text:p>0.00953324631263968</text:p>
              </table:table-cell>
              <table:table-cell office:value-type="float" office:value="56858.6406263848">
                <text:p>56858.640626384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625999.377159055">
                <text:p>625999.377159055</text:p>
              </table:table-cell>
              <table:table-cell office:value-type="float" office:value="0.266931291553192">
                <text:p>0.266931291553192</text:p>
              </table:table-cell>
              <table:table-cell office:value-type="float" office:value="0.0066732822888298">
                <text:p>0.0066732822888298</text:p>
              </table:table-cell>
              <table:table-cell office:value-type="float" office:value="56858.6472996671">
                <text:p>56858.647299667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625999.564011153">
                <text:p>625999.564011153</text:p>
              </table:table-cell>
              <table:table-cell office:value-type="float" office:value="0.186852097627707">
                <text:p>0.186852097627707</text:p>
              </table:table-cell>
              <table:table-cell office:value-type="float" office:value="0.00467130244069267">
                <text:p>0.00467130244069267</text:p>
              </table:table-cell>
              <table:table-cell office:value-type="float" office:value="56858.6519709696">
                <text:p>56858.6519709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Linux_X86_64 LibreOffice_project/60bfb1526849283ce2491346ed2aa51c465ab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