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C20000012C02827162.png"/>
  <manifest:file-entry manifest:media-type="image/png" manifest:full-path="Pictures/1000020100000891000007EBF2808831.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standard">
      <style:graphic-properties svg:stroke-width="0.05cm" draw:marker-start-width="0.275cm" draw:marker-end-width="0.275cm" draw:fill="none" draw:textarea-horizontal-align="justify" draw:textarea-vertical-align="middle" draw:auto-grow-height="false" fo:padding-top="0.025cm" fo:padding-bottom="0.025cm" fo:padding-left="0.025cm" fo:padding-right="0.02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solid" draw:fill-color="#ffffff" draw:textarea-horizontal-align="center" draw:textarea-vertical-align="middle"/>
    </style:style>
    <style:style style:name="gr4" style:family="graphic" style:parent-style-name="standard">
      <style:graphic-properties svg:stroke-color="#ffffff" draw:fill="solid" draw:fill-color="#ffffff" draw:textarea-horizontal-align="justify" draw:textarea-vertical-align="middle" draw:auto-grow-height="false"/>
    </style:style>
    <style:style style:name="gr5" style:family="graphic" style:parent-style-name="standard">
      <style:graphic-properties draw:stroke="none" draw:marker-start-width="0.275cm" draw:marker-end-width="0.275cm" draw:fill="none" draw:fill-color="#ffffff" draw:textarea-horizontal-align="center" draw:textarea-vertical-align="middle" draw:auto-grow-height="false" fo:min-height="0.749cm" fo:min-width="0.499cm" draw:shadow="hidden"/>
    </style:style>
    <style:style style:name="gr6" style:family="graphic" style:parent-style-name="standard">
      <style:graphic-properties svg:stroke-width="0.05cm" draw:marker-start-width="0.35cm" draw:marker-end-width="0.35cm" draw:fill="none" draw:fill-color="#ffffff" draw:textarea-horizontal-align="center" draw:textarea-vertical-align="middle" draw:auto-grow-height="false" fo:min-height="0.749cm" fo:min-width="0.499cm" fo:padding-top="0.15cm" fo:padding-bottom="0.15cm" fo:padding-left="0.275cm" fo:padding-right="0.275cm" draw:shadow="hidden"/>
    </style:style>
    <style:style style:name="gr7" style:family="graphic" style:parent-style-name="standard">
      <style:graphic-properties draw:stroke="none" svg:stroke-color="#000000" draw:fill="none" draw:fill-color="#ffffff" draw:textarea-horizontal-align="left" draw:auto-grow-height="true" draw:auto-grow-width="false" fo:min-height="3.97cm" fo:min-width="6.072cm"/>
    </style:style>
    <style:style style:name="gr8" style:family="graphic" style:parent-style-name="standard">
      <style:graphic-properties draw:stroke="none" svg:stroke-color="#000000" draw:fill="none" draw:fill-color="#ffffff" draw:textarea-horizontal-align="left" draw:auto-grow-height="true" draw:auto-grow-width="false" fo:min-height="0cm" fo:min-width="6.072cm"/>
    </style:style>
    <style:style style:name="P1" style:family="paragraph">
      <style:paragraph-properties fo:text-align="center"/>
    </style:style>
    <style:style style:name="P2" style:family="paragraph">
      <style:paragraph-properties fo:margin-left="0cm" fo:margin-right="0cm" fo:text-align="center" fo:text-indent="0cm"/>
      <style:text-properties fo:language="fr" fo:country="MC"/>
    </style:style>
    <style:style style:name="P3" style:family="paragraph">
      <style:paragraph-properties fo:margin-left="0cm" fo:margin-right="0cm" fo:text-align="center" fo:text-indent="0cm"/>
    </style:style>
    <style:style style:name="T1" style:family="text">
      <style:text-properties fo:color="#ff0000" fo:font-size="18pt" fo:language="fr" fo:country="MC" fo:font-weight="bold" style:font-size-asian="18pt" style:font-weight-asian="bold" style:font-size-complex="18pt" style:font-weight-complex="bold"/>
    </style:style>
    <style:style style:name="T2" style:family="text">
      <style:text-properties fo:font-size="10pt" fo:language="fr" fo:country="MC" style:font-size-asian="10pt" style:font-size-complex="10pt"/>
    </style:style>
    <style:style style:name="T3" style:family="text">
      <style:text-properties fo:font-size="18pt" fo:language="fr" fo:country="MC" style:font-size-asian="18pt" style:font-size-complex="18pt"/>
    </style:style>
    <style:style style:name="T4" style:family="text">
      <style:text-properties fo:language="fr" fo:country="LU"/>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layout" svg:width="7cm" svg:height="5.032cm" svg:x="0cm" svg:y="0cm">
          <text:p/>
          <draw:enhanced-geometry svg:viewBox="0 0 21600 21600" draw:type="rectangle" draw:enhanced-path="M 0 0 L 21600 0 21600 21600 0 21600 0 0 Z N"/>
        </draw:custom-shape>
        <draw:frame draw:style-name="gr2" draw:text-style-name="P1" draw:layer="layout" svg:width="6.936cm" svg:height="4.66cm" svg:x="0.028cm" svg:y="1.323cm">
          <draw:image xlink:href="Pictures/10000201000001C20000012C02827162.png" xlink:type="simple" xlink:show="embed" xlink:actuate="onLoad">
            <text:p/>
          </draw:image>
        </draw:frame>
        <draw:polygon draw:style-name="gr3" draw:text-style-name="P1" draw:layer="layout" svg:width="0.784cm" svg:height="3.708cm" svg:x="-0.338cm" svg:y="5.038cm" svg:viewBox="0 0 785 3709" draw:points="338,60 785,3624 0,3709 338,0">
          <text:p/>
        </draw:polygon>
        <draw:polygon draw:style-name="gr3" draw:text-style-name="P1" draw:layer="layout" svg:width="0.724cm" svg:height="3.575cm" svg:x="6.524cm" svg:y="5.098cm" svg:viewBox="0 0 725 3576" draw:points="483,24 0,3576 725,3552 604,0">
          <text:p/>
        </draw:polygon>
        <draw:custom-shape draw:style-name="gr4" draw:text-style-name="P1" draw:layer="layout" svg:width="7.121cm" svg:height="0.435cm" svg:x="-0.121cm" svg:y="8.408cm">
          <text:p/>
          <draw:enhanced-geometry svg:viewBox="0 0 21600 21600" draw:type="rectangle" draw:enhanced-path="M 0 0 L 21600 0 21600 21600 0 21600 0 0 Z N"/>
        </draw:custom-shape>
        <draw:g>
          <draw:polygon draw:style-name="gr5" draw:text-style-name="P1" draw:layer="layout" svg:width="6.999cm" svg:height="3.499cm" svg:x="0cm" svg:y="5cm" svg:viewBox="0 0 7000 3500" draw:points="7000,0 6996,177 6982,354 6960,530 6928,704 6888,877 6840,1048 6782,1215 6716,1380 6642,1541 6560,1698 6470,1851 6373,1999 6268,2142 6156,2279 6037,2411 5912,2536 5780,2655 5643,2767 5500,2872 5352,2970 5199,3060 5042,3142 4881,3216 4716,3282 4549,3339 4378,3388 4205,3428 4031,3460 3855,3482 3678,3495 3501,3500 3324,3496 3147,3482 2971,3460 2797,3429 2624,3389 2453,3340 2286,3283 2121,3217 1960,3143 1803,3061 1650,2971 1502,2873 1359,2769 1221,2657 1090,2538 964,2412 845,2281 733,2144 628,2001 531,1853 441,1700 358,1543 284,1382 218,1217 161,1049 112,879 72,706 41,532 18,356 5,179 0,2 3500,0">
            <text:p/>
          </draw:polygon>
          <draw:polyline draw:style-name="gr6" draw:text-style-name="P1" draw:layer="layout" svg:width="6.999cm" svg:height="3.499cm" svg:x="0cm" svg:y="5cm" svg:viewBox="0 0 7000 3500" draw:points="7000,0 6996,177 6982,354 6960,530 6928,704 6888,877 6840,1048 6782,1215 6716,1380 6642,1541 6560,1698 6470,1851 6373,1999 6268,2142 6156,2279 6037,2411 5912,2536 5780,2655 5643,2767 5500,2872 5352,2970 5199,3060 5042,3142 4881,3216 4716,3282 4549,3339 4378,3388 4205,3428 4031,3460 3855,3482 3678,3495 3501,3500 3324,3496 3147,3482 2971,3460 2797,3429 2624,3389 2453,3340 2286,3283 2121,3217 1960,3143 1803,3061 1650,2971 1502,2873 1359,2769 1221,2657 1090,2538 964,2412 845,2281 733,2144 628,2001 531,1853 441,1700 358,1543 284,1382 218,1217 161,1049 112,879 72,706 41,532 18,356 5,179 0,2">
            <text:p/>
          </draw:polyline>
        </draw:g>
        <draw:frame draw:style-name="gr7" draw:text-style-name="P2" draw:layer="layout" svg:width="6.879cm" svg:height="3.97cm" svg:x="0.121cm" svg:y="0cm">
          <draw:text-box>
            <text:p text:style-name="P2"><text:span text:style-name="T1">LiLux a.s.b.l.</text:span></text:p>
            <text:p text:style-name="P2"><text:span text:style-name="T2">Pour la restauration de la libre concurrence et des droits des consommateurs</text:span></text:p>
          </draw:text-box>
        </draw:frame>
        <draw:frame draw:style-name="gr2" draw:text-style-name="P1" draw:layer="layout" svg:width="6.999cm" svg:height="6.469cm" svg:x="0.137cm" svg:y="1.549cm">
          <draw:image xlink:href="Pictures/1000020100000891000007EBF2808831.png" xlink:type="simple" xlink:show="embed" xlink:actuate="onLoad">
            <text:p/>
          </draw:image>
        </draw:frame>
        <draw:frame draw:style-name="gr8" draw:text-style-name="P3" draw:layer="layout" svg:width="3.381cm" svg:height="0.788cm" draw:transform="rotate (-0.523598775599386) translate (1.054cm 6.192cm)">
          <draw:text-box>
            <text:p text:style-name="P3"><text:span text:style-name="T3">LiL</text:span><text:span text:style-name="T4">ux.lu/</text:span><text:span text:style-name="T3">vcf</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fr" fo:country="LU"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cm" fo:padding-bottom="0cm" fo:padding-left="0cm" fo:padding-right="0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7cm" fo:page-height="8.5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creation-date>2009-04-07T12:59:28</meta:creation-date>
    <dc:date>2009-04-07T13:58:10</dc:date>
    <meta:editing-cycles>4</meta:editing-cycles>
    <meta:editing-duration>PT42M35S</meta:editing-duration>
    <meta:user-defined meta:name="Info 1"/>
    <meta:user-defined meta:name="Info 2"/>
    <meta:user-defined meta:name="Info 3"/>
    <meta:user-defined meta:name="Info 4"/>
    <meta:document-statistic meta:object-count="11"/>
  </office:meta>
</office:document-meta>
</file>